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0864f4" officeooo:paragraph-rsid="000864f4" style:text-blinking="false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0980aa" style:text-blinking="false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fo:font-weight="bold" officeooo:rsid="000980aa" officeooo:paragraph-rsid="000ad9fd" style:text-blinking="false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rsid="000864f4" officeooo:paragraph-rsid="000864f4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0ad9fd" officeooo:paragraph-rsid="000ad9f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0ad9f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officeooo:rsid="000864f4" officeooo:paragraph-rsid="000864f4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officeooo:rsid="000ad9fd" officeooo:paragraph-rsid="000ad9f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weight="bold" officeooo:paragraph-rsid="000ad9fd" style:font-size-asian="14pt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officeooo:rsid="000980aa" officeooo:paragraph-rsid="000980aa" style:text-blinking="false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officeooo:rsid="000980aa" officeooo:paragraph-rsid="000ad9fd" style:text-blinking="false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officeooo:rsid="000aeda7" officeooo:paragraph-rsid="000aeda7" style:text-blinking="false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bold" officeooo:rsid="000864f4" officeooo:paragraph-rsid="000864f4" style:text-blinking="false" style:font-size-asian="14pt" style:font-weight-asian="bold" style:font-size-complex="14pt" style:font-weight-complex="bold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0864f4" style:text-blinking="false" style:font-size-asian="14pt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0ad9fd" style:text-blinking="false" style:font-size-asian="14pt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officeooo:rsid="000980aa" officeooo:paragraph-rsid="000ad9fd" style:text-blinking="false" style:font-size-asian="14pt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officeooo:rsid="000980aa" officeooo:paragraph-rsid="000980aa" style:text-blinking="false" style:font-size-asian="14pt" style:font-weight-asian="normal" style:font-size-complex="14pt" style:font-weight-complex="normal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style:text-underline-style="none" style:text-blinking="false" style:font-size-asian="14pt" style:font-size-complex="14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29" style:family="paragraph" style:parent-style-name="Text_20_body">
      <style:paragraph-properties fo:line-height="100%" fo:text-align="justify" style:justify-single-word="false"/>
      <style:text-properties fo:font-variant="normal" fo:text-transform="none" fo:color="#111111" loext:opacity="100%" style:text-line-through-style="none" style:text-line-through-type="none" style:font-name="Times New Roman1" fo:font-size="14pt" fo:letter-spacing="normal" fo:font-style="normal" style:text-underline-style="none" fo:font-weight="bold" officeooo:rsid="000864f4" officeooo:paragraph-rsid="000864f4" style:text-blinking="false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11111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.212cm" style:contextual-spacing="false" fo:line-height="100%" fo:text-align="justify" style:justify-single-word="false" fo:orphans="2" fo:widows="2" fo:padding="0cm" fo:border="none"/>
      <style:text-properties fo:font-variant="normal" fo:text-transform="none" fo:color="#111111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bold" officeooo:paragraph-rsid="000864f4" style:font-size-asian="14pt" style:font-weight-asian="bold" style:font-size-complex="14pt" style:font-weight-complex="bold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03f5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03f50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0ad9fd" style:text-blinking="false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00%"/>
      <style:text-properties officeooo:rsid="000864f4" officeooo:paragraph-rsid="000864f4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5.345cm"/>
        </style:tab-stops>
      </style:paragraph-properties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officeooo:paragraph-rsid="000864f4"/>
    </style:style>
    <style:style style:name="P44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45" style:family="paragraph" style:parent-style-name="Standard">
      <style:paragraph-properties fo:text-align="end" style:justify-single-word="false"/>
      <style:text-properties officeooo:paragraph-rsid="000bc875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00bc875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3pt" fo:font-weight="normal" officeooo:rsid="001dd3a1" officeooo:paragraph-rsid="000bc875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6pt" fo:language="ru" fo:country="RU" fo:font-style="normal" style:text-underline-style="none" fo:font-weight="bold" officeooo:paragraph-rsid="000bc875" style:font-name-asian="Times New Roman2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P49" style:family="paragraph" style:parent-style-name="Text_20_body">
      <style:paragraph-properties fo:line-height="100%" fo:text-align="center" style:justify-single-word="false"/>
      <style:text-properties fo:font-variant="normal" fo:text-transform="none" fo:color="#111111" loext:opacity="100%" style:text-line-through-style="none" style:text-line-through-type="none" style:font-name="Times New Roman1" fo:font-size="14pt" fo:letter-spacing="normal" fo:font-style="normal" style:text-underline-style="solid" style:text-underline-width="auto" style:text-underline-color="font-color" fo:font-weight="bold" officeooo:rsid="000864f4" officeooo:paragraph-rsid="000864f4" style:text-blinking="false" fo:background-color="transparent" style:font-size-asian="14pt" style:font-weight-asian="bold" style:font-size-complex="14pt" style:font-weight-complex="bold" loext:padding="0cm" loext:border="none"/>
    </style:style>
    <style:style style:name="P50" style:family="paragraph" style:parent-style-name="Text_20_body">
      <style:paragraph-properties fo:line-height="100%" fo:text-align="justify" style:justify-single-word="false"/>
      <style:text-properties fo:font-variant="normal" fo:text-transform="none" fo:color="#111111" loext:opacity="100%" style:text-line-through-style="none" style:text-line-through-type="none" style:font-name="Times New Roman1" fo:font-size="14pt" fo:letter-spacing="normal" fo:font-style="normal" style:text-underline-style="solid" style:text-underline-width="auto" style:text-underline-color="font-color" fo:font-weight="bold" officeooo:rsid="000864f4" officeooo:paragraph-rsid="000864f4" style:text-blinking="false" fo:background-color="transparent" style:font-size-asian="14pt" style:font-weight-asian="bold" style:font-size-complex="14pt" style:font-weight-complex="bold" loext:padding="0cm" loext:border="none"/>
    </style:style>
    <style:style style:name="P5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5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.318cm" fo:margin-bottom="0.318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1" fo:font-size="14pt" fo:letter-spacing="normal" fo:font-style="normal" fo:font-weight="normal" officeooo:paragraph-rsid="000864f4" style:font-size-asian="14pt" style:font-size-complex="14pt"/>
    </style:style>
    <style:style style:name="P53" style:family="paragraph" style:parent-style-name="Text_20_body">
      <style:paragraph-properties fo:line-height="100%" fo:text-align="center" style:justify-single-word="false"/>
      <style:text-properties fo:font-variant="normal" fo:text-transform="none" fo:color="#333333" loext:opacity="100%" style:text-line-through-style="none" style:text-line-through-type="none" style:font-name="Times New Roman1" fo:font-size="18pt" fo:letter-spacing="normal" fo:font-style="normal" style:text-underline-style="solid" style:text-underline-width="auto" style:text-underline-color="font-color" fo:font-weight="bold" officeooo:rsid="000864f4" officeooo:paragraph-rsid="000bc875" style:text-blinking="false" fo:background-color="transparent" style:font-size-asian="18pt" style:font-size-complex="18pt" loext:padding="0cm" loext:border="none"/>
    </style:style>
    <style:style style:name="P54" style:family="paragraph" style:parent-style-name="Text_20_body" style:list-style-name="L2">
      <loext:graphic-properties draw:fill="solid" draw:fill-color="#ffffff" draw:opacity="100%"/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5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</style:style>
    <style:style style:name="T1" style:family="text">
      <style:text-properties officeooo:rsid="000864f4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fo:color="#333333" loext:opacity="100%" style:text-line-through-style="none" style:text-line-through-type="none" style:text-underline-style="none" style:text-blinking="false"/>
    </style:style>
    <style:style style:name="T5" style:family="text">
      <style:text-properties fo:color="#333333" loext:opacity="100%" style:text-line-through-style="none" style:text-line-through-type="none" style:text-underline-style="none" fo:font-weight="bold" style:text-blinking="false" style:font-weight-asian="bold" style:font-weight-complex="bold"/>
    </style:style>
    <style:style style:name="T6" style:family="text">
      <style:text-properties fo:color="#333333" loext:opacity="100%" style:text-line-through-style="none" style:text-line-through-type="none" style:text-underline-style="none" fo:font-weight="bold" officeooo:rsid="000864f4" style:text-blinking="false" style:font-weight-asian="bold" style:font-weight-complex="bold"/>
    </style:style>
    <style:style style:name="T7" style:family="text">
      <style:text-properties fo:color="#000000" loext:opacity="100%" fo:font-style="normal" fo:font-weight="normal"/>
    </style:style>
    <style:style style:name="T8" style:family="text">
      <style:text-properties fo:color="#000000" loext:opacity="100%" fo:font-style="normal" fo:font-weight="bold" style:font-weight-asian="bold" style:font-weight-complex="bold"/>
    </style:style>
    <style:style style:name="T9" style:family="text">
      <style:text-properties fo:color="#000000" loext:opacity="100%" fo:font-size="14pt" fo:language="ru" fo:country="RU" fo:font-weight="normal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padding="0cm" loext:border="none"/>
    </style:style>
    <style:style style:name="T10" style:family="text">
      <style:text-properties fo:color="#000000" loext:opacity="100%" fo:font-size="14pt" fo:language="ru" fo:country="RU" fo:font-weight="normal" officeooo:rsid="000d14b0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padding="0cm" loext:border="none"/>
    </style:style>
    <style:style style:name="T11" style:family="text">
      <style:text-properties fo:color="#000000" loext:opacity="100%" fo:font-size="14pt" fo:language="en" fo:country="US" fo:font-weight="normal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padding="0cm" loext:border="none"/>
    </style:style>
    <style:style style:name="T12" style:family="text">
      <style:text-properties fo:color="#000000" loext:opacity="100%" fo:font-size="14pt" fo:language="en" fo:country="US" fo:font-weight="normal" officeooo:rsid="000d14b0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loext:padding="0cm" loext:border="none"/>
    </style:style>
    <style:style style:name="T13" style:family="text">
      <style:text-properties fo:color="#000000" loext:opacity="100%" fo:language="ru" fo:country="RU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language="ru" fo:country="RU" fo:font-style="normal" fo:font-weight="normal" officeooo:rsid="000864f4"/>
    </style:style>
    <style:style style:name="T16" style:family="text">
      <style:text-properties fo:font-variant="normal" fo:text-transform="none" fo:color="#111111" loext:opacity="100%" style:font-name="Times New Roman1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111111" loext:opacity="100%" style:font-name="Times New Roman1" fo:font-size="14pt" fo:letter-spacing="normal" fo:font-style="normal" fo:font-weight="normal" officeooo:rsid="000864f4" style:font-size-asian="14pt" style:font-size-complex="14pt"/>
    </style:style>
    <style:style style:name="T18" style:family="text">
      <style:text-properties fo:font-variant="normal" fo:text-transform="none" fo:color="#111111" loext:opacity="100%" style:font-name="Times New Roman1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9" style:family="text">
      <style:text-properties fo:font-variant="normal" fo:text-transform="none" fo:color="#111111" loext:opacity="100%" style:font-name="Times New Roman1" fo:font-size="14pt" fo:letter-spacing="normal" fo:font-style="normal" fo:font-weight="bold" officeooo:rsid="000864f4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10101" loext:opacity="100%" style:font-name="Times New Roman1" fo:font-size="14pt" fo:letter-spacing="normal" fo:font-style="normal" fo:font-weight="normal" officeooo:rsid="000864f4" style:font-size-asian="14pt" style:font-size-complex="14pt"/>
    </style:style>
    <style:style style:name="T21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  <style:style style:name="T22" style:family="text">
      <style:text-properties style:text-underline-style="solid" style:text-underline-width="auto" style:text-underline-color="font-color" fo:background-color="transparent" loext:char-shading-value="0" style:font-name-complex="Times New Roman1" loext:padding="0cm" loext:border="none"/>
    </style:style>
    <style:style style:name="T23" style:family="text">
      <style:text-properties fo:language="en" fo:country="US" officeooo:rsid="000864f4"/>
    </style:style>
    <style:style style:name="T24" style:family="text">
      <style:text-properties fo:language="en" fo:country="US" officeooo:rsid="000ad9fd"/>
    </style:style>
    <style:style style:name="T25" style:family="text">
      <style:text-properties fo:font-style="italic" fo:background-color="transparent" loext:char-shading-value="0" loext:padding="0cm" loext:border="none"/>
    </style:style>
    <style:style style:name="T26" style:family="text">
      <style:text-properties fo:language="ru" fo:country="RU" officeooo:rsid="000ad9fd"/>
    </style:style>
    <style:style style:name="T27" style:family="text">
      <style:text-properties fo:color="#303f50" loext:opacity="100%" style:text-line-through-style="none" style:text-line-through-type="none" style:text-underline-style="none" style:text-blinking="false"/>
    </style:style>
    <style:style style:name="T28" style:family="text">
      <style:text-properties fo:color="#303f50" loext:opacity="100%" fo:font-weight="bold"/>
    </style:style>
    <style:style style:name="T29" style:family="text">
      <style:text-properties fo:color="#303f50" loext:opacity="100%" fo:font-weight="bold" officeooo:rsid="000ad9fd"/>
    </style:style>
    <style:style style:name="T30" style:family="text">
      <style:text-properties style:text-line-through-style="none" style:text-line-through-type="none" style:text-underline-style="none" officeooo:rsid="000980aa" style:text-blinking="false" style:font-weight-asian="bold" style:font-weight-complex="bold"/>
    </style:style>
    <style:style style:name="T31" style:family="text">
      <style:text-properties style:text-line-through-style="none" style:text-line-through-type="none" style:text-underline-style="none" fo:font-weight="normal" officeooo:rsid="000980aa" style:text-blinking="false" style:font-weight-asian="bold" style:font-weight-complex="bold"/>
    </style:style>
    <style:style style:name="T32" style:family="text">
      <style:text-properties style:text-line-through-style="none" style:text-line-through-type="none" fo:font-style="normal" style:text-underline-style="none" officeooo:rsid="000ad9fd" style:text-blinking="false" style:font-weight-asian="bold" style:font-weight-complex="bold"/>
    </style:style>
    <style:style style:name="T33" style:family="text">
      <style:text-properties officeooo:rsid="000ad9fd"/>
    </style:style>
    <style:style style:name="T3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УПРАВЛЕНИЕ ОБРАЗОВАНИЯ АДМИНИСТРАЦИИ ГОРОДСКОГО ОКРУГА МЫТИЩИ МУНИЦИПАЛЬНОЕ БЮДЖЕТНОЕ ОБЩЕОБРАЗОВАТЕЛЬНОЕ УЧРЕЖДЕНИЕ «МАРФИНСКАЯ СРЕДНЯЯ ОБЩЕОБРАЗОВАТЕЛЬНАЯ ШКОЛА»</text:p>
      <text:p text:style-name="P47">«МБОУ МАРФИНСКАЯ СОШ» ДО «ЖИРАФИК» </text:p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>Спортивно – игровая программа </text:p>
      <text:p text:style-name="P53">«СЕМЕЙНЫЕ СТАРТЫ», </text:p>
      <text:p text:style-name="P53">посвящённая Международному дню семьи в подготовительной группе.</text:p>
      <text:p text:style-name="P49"/>
      <text:p text:style-name="P50"/>
      <text:p text:style-name="P50"/>
      <text:p text:style-name="P50"/>
      <text:p text:style-name="P50"/>
      <text:p text:style-name="P50"/>
      <text:p text:style-name="P48">Подготовила:</text:p>
      <text:p text:style-name="P45"><text:span text:style-name="T13"><text:s text:c="79"/></text:span><text:span text:style-name="T9"><text:s text:c="2"/></text:span><text:span text:style-name="T10">Стрекалова М. В. </text:span></text:p>
      <text:p text:style-name="P29"/>
      <text:p text:style-name="P50"/>
      <text:p text:style-name="P50"/>
      <text:p text:style-name="P50"/>
      <text:p text:style-name="P50"/>
      <text:p text:style-name="P50"/>
      <text:p text:style-name="P50"/>
      <text:p text:style-name="P46"><text:span text:style-name="T22">С. Марфино </text:span><text:span text:style-name="T21">2023г.</text:span></text:p>
      <text:p text:style-name="P29"><text:soft-page-break/><text:span text:style-name="T21">ЦЕЛЬ</text:span>:</text:p>
      <text:p text:style-name="P42"><text:span text:style-name="T16">Привлечь детей и их родителей к занятиям физической культурой и </text:span><text:span text:style-name="Strong_20_Emphasis"><text:span text:style-name="T18">спортом</text:span></text:span><text:span text:style-name="T16">. Доставить детям и родителям удовольствие от совместных занятий физкультурой, способствовать развитию положительных эмоций, чувства взаимопомощи. Воспитание у детей и родителей положительных эмоций от совместного мероприятия.</text:span></text:p>
      <text:p text:style-name="P33"><text:span text:style-name="T21">ЗАДАЧИ</text:span>:</text:p>
      <text:list text:style-name="L1">
        <text:list-item>
          <text:p text:style-name="P51"><text:span text:style-name="T21">Закрепление раннее разученных навыков</text:span>: прыжки через скакалку, упражнения с мячом, бег на скорость</text:p>
        </text:list-item>
        <text:list-item>
          <text:p text:style-name="P51">Воспитание взаимовыручки, смелости, ловкости, силы.</text:p>
        </text:list-item>
        <text:list-item>
          <text:p text:style-name="P55"><text:span text:style-name="T16">Осуществлять взаимосвязь по физическому воспитанию детей между детским садом и </text:span><text:span text:style-name="Strong_20_Emphasis"><text:span text:style-name="T18">семьей</text:span></text:span><text:span text:style-name="T16">.</text:span></text:p>
        </text:list-item>
        <text:list-item>
          <text:p text:style-name="P52">Умение оказания взаимопомощи, поддержки в группе в решении основных задач в достижении общей цели,</text:p>
        </text:list-item>
        <text:list-item>
          <text:p text:style-name="P52">Закреплять навыки партнёрского общения,</text:p>
        </text:list-item>
        <text:list-item>
          <text:p text:style-name="P52">Воспитывать желание прийти на помощь, как словом, так и действием.</text:p>
        </text:list-item>
      </text:list>
      <text:p text:style-name="P18">Инструктор:</text:p>
      <text:p text:style-name="P7"><text:span text:style-name="T4">Добрый день, дорогие ребята и уважаемые взрослые! Мы рады приветствовать вас на нашем спортивном празднике " </text:span><text:span text:style-name="T5">Семейные старты</text:span><text:span text:style-name="T4">", посвящённому </text:span></text:p>
      <text:p text:style-name="P20">Международному дню семьи, который отмечается во всём мире 15 мая.</text:p>
      <text:p text:style-name="P20"/>
      <text:p text:style-name="P21">Дружная семья – это дом, где все друзья,</text:p>
      <text:p text:style-name="P21">Они связаны тесными узами, тёплыми и нежными чувствами,</text:p>
      <text:p text:style-name="P23">Где друг другу все важны и любимы, и нужны. </text:p>
      <text:p text:style-name="P23"/>
      <text:p text:style-name="P25">И конечно же в семье есть наши прекрасные дети. И сейчас мы проверим, насколько хорошо вы их знаете?</text:p>
      <text:p text:style-name="P21"/>
      <text:p text:style-name="P15">Игра «Насколько хорошо вы знаете своего ребёнка?»</text:p>
      <text:p text:style-name="P15"/>
      <text:p text:style-name="P26">Родителям задаются вопросы, на которые отвечали до этого дети.</text:p>
      <text:p text:style-name="P26">1. Любимая еда?</text:p>
      <text:p text:style-name="P26">2. Любимое занятие или игрушка?</text:p>
      <text:p text:style-name="P26">3. Любимый мультфильм?</text:p>
      <text:p text:style-name="P26"/>
      <text:p text:style-name="P26">Вы большие все молодцы, и не огорчайтесь даже если вы не угадали, наоборот значит сегодня вы что-то узнали новое о своём ребёнке, и еще обязательно узнаете в течении праздника.</text:p>
      <text:p text:style-name="P21"/>
      <text:p text:style-name="P27"><text:span text:style-name="T8">Семья</text:span><text:span text:style-name="T7">– самое главное в жизни для каждого из нас. </text:span><text:span text:style-name="T8">Семья-</text:span><text:span text:style-name="T7"> это близкие и родные люди, те, кого мы любим, с кого берем пример, о ком заботимся, кому </text:span><text:soft-page-break/><text:span text:style-name="T7">желаем добра и счастья. Именно в семье мы учимся любви, ответственности, заботе и уважению. Мы очень рады, что вы пришли на наш семейный спортивный праздник!</text:span><text:span text:style-name="T3"> </text:span></text:p>
      <text:p text:style-name="P3"/>
      <text:p text:style-name="P21"/>
      <text:p text:style-name="P19"><text:s text:c="43"/>Стихи</text:p>
      <text:p text:style-name="P24"><text:s/></text:p>
      <text:p text:style-name="P1"><text:span text:style-name="T33">1</text:span> Ребенок - <text:span text:style-name="T33">Вика</text:span></text:p>
      <text:p text:style-name="P4">Есть в жизни ценности большие,<text:line-break/>Их не продать и не купить.<text:line-break/>И отмечают во всём мире<text:line-break/>Международный день семьи!</text:p>
      <text:p text:style-name="P6">Пусть счастье входит в каждый дом,<text:line-break/>Пусть в доме пахнет пирогом,<text:line-break/>Пусть звонкий смех детей звучит,<text:line-break/>Любовь всегда в семье царит </text:p>
      <text:p text:style-name="P11"><text:span text:style-name="T33">2</text:span> Ребенок - <text:span text:style-name="T33">Вадим</text:span></text:p>
      <text:p text:style-name="P4">Любите! И цените счастье!<text:line-break/>Оно рождается в семье,<text:line-break/>Что может быть ее дороже<text:line-break/>На этой сказочной земле!</text:p>
      <text:p text:style-name="P6">Пусть всегда вас окружают<text:line-break/>Счастье, радость и уют.<text:line-break/>Пусть родные понимают,<text:line-break/>Ценят, любят, берегут!</text:p>
      <text:p text:style-name="P11"><text:span text:style-name="T33">3</text:span> Ребенок- <text:span text:style-name="T33">Полина</text:span></text:p>
      <text:p text:style-name="P8">Есть поддержка у меня —<text:line-break/>Моя дружная семья,<text:line-break/>Я за ней как за стеною,<text:line-break/>Справлюсь с трудностью любою.</text:p>
      <text:p text:style-name="P12">4 ребёнок- Шукрона</text:p>
      <text:p text:style-name="P6">Это даже не секрет —<text:line-break/>Без семьи и счастья нет.<text:line-break/>И тебе семьи навеки<text:line-break/>Я желаю самой крепкой!</text:p>
      <text:p text:style-name="P11"><text:span text:style-name="T33">5</text:span> Ребенок - <text:span text:style-name="T33">Денис</text:span></text:p>
      <text:p text:style-name="P8">Желаю, чтобы в День семьи,<text:line-break/>Любовь сберечь сумели вы,<text:line-break/>Доверие, нежность, уважение<text:line-break/>И не забудьте про терпение.</text:p>
      <text:p text:style-name="P6"><text:soft-page-break/>Все неприятности, заботы<text:line-break/>Оставьте вы в стенах работы,<text:line-break/>А дома будьте в позитиве,<text:line-break/>Добры, внимательны, счастливы.</text:p>
      <text:p text:style-name="P22"/>
      <text:p text:style-name="P17">Танец «Мама Мария»</text:p>
      <text:p text:style-name="P2"><text:s text:c="3"/><text:span text:style-name="T23"><text:s text:c="34"/></text:span>Конкурсы:</text:p>
      <text:p text:style-name="P2"/>
      <text:p text:style-name="P16"><text:span text:style-name="T33">1. </text:span>Игра «Узнай своего ребёнка?»</text:p>
      <text:p text:style-name="P16"/>
      <text:p text:style-name="P14"><text:span text:style-name="T31">Родителям завязываем глаза и перед ней ставим 5-6 детей, а она с завязанными глазами должна «нащупать» своего ребёнка).</text:span><text:span text:style-name="T30"> </text:span></text:p>
      <text:p text:style-name="P5"/>
      <text:p text:style-name="P14"><text:span text:style-name="T32">2. </text:span><text:span text:style-name="T2">Конкурс«Кто быстрее доберется в детский сад?»</text:span></text:p>
      <text:p text:style-name="P13"><text:s text:c="4"/>Участвуют все члены команд</text:p>
      <text:p text:style-name="P44"><text:span text:style-name="T14">Взрослые– прыжки на скакалке, ребенок – езда на</text:span> <text:span text:style-name="T15">самакате.</text:span> <text:span text:style-name="T14">Обойти указатель и вернуться к команде. Выигрывает та, команда, которая первая завершит конкурс</text:span></text:p>
      <text:p text:style-name="P31"><text:span text:style-name="T24">3. </text:span><text:span text:style-name="T26">К</text:span>онкурс называется<text:span text:style-name="T25">«Большая стирка»</text:span>.</text:p>
      <text:p text:style-name="P41"><text:span text:style-name="T16">На натянутую веревку ребенок поочередно вешает прищепки, </text:span><text:span text:style-name="Strong_20_Emphasis"><text:span text:style-name="T18">мама — платочки</text:span></text:span><text:span text:style-name="T16">, </text:span><text:span text:style-name="Strong_20_Emphasis"><text:span text:style-name="T18">папа </text:span></text:span><text:span text:style-name="T16">снимает платки и прищепки.</text:span></text:p>
      <text:p text:style-name="P32"><text:span text:style-name="T33">4. К</text:span>онкурс - <text:span text:style-name="T25">«Под зонтом»</text:span></text:p>
      <text:p text:style-name="P41"><text:span text:style-name="T16">Сейчас все команды спешат на стадион, а на улице идет дождь. </text:span><text:span text:style-name="Strong_20_Emphasis"><text:span text:style-name="T18">Папа </text:span></text:span><text:span text:style-name="T16">несёт за спиной ребёнка, не наступая на лужи, а </text:span><text:span text:style-name="Strong_20_Emphasis"><text:span text:style-name="T18">мама </text:span></text:span><text:span text:style-name="T16">бежит за ними укрывая их зонтом от дождя. Обегаем конус возвращаемся.</text:span></text:p>
      <text:p text:style-name="P9"><text:span text:style-name="T6">П</text:span><text:span text:style-name="T5">сихолог: А сейчас мы немного отдохнём и проведём спортивную викторину:</text:span></text:p>
      <text:list text:style-name="L2">
        <text:list-item>
          <text:p text:style-name="P54">Что надо делать по утрам, чтобы быть бодрым и здоровым? (зарядку)</text:p>
        </text:list-item>
        <text:list-item>
          <text:p text:style-name="P54"><text:s/><text:span text:style-name="T33">Кто в вашей семье любит заниматься спортом? </text:span></text:p>
        </text:list-item>
        <text:list-item>
          <text:p text:style-name="P54">Как называют спортсмена, катающегося на коньках под музыку? (фигурист)</text:p>
        </text:list-item>
        <text:list-item>
          <text:p text:style-name="P54"><text:s/><text:span text:style-name="T33">Кто в вашей семье может поднять тяжелую штангу?</text:span></text:p>
        </text:list-item>
        <text:list-item>
          <text:p text:style-name="P54">Как называется вид спорта в бассейне (плавание)?</text:p>
        </text:list-item>
        <text:list-item>
          <text:p text:style-name="P54"><text:s/></text:p>
        </text:list-item>
        <text:list-item>
          <text:p text:style-name="P54">Детский зимний транспорт. (санки)</text:p>
        </text:list-item>
        <text:list-item>
          <text:p text:style-name="P54">Как называется игра, в которой ногой забивают мяч в ворота? (футбол)</text:p>
        </text:list-item>
        <text:list-item>
          <text:p text:style-name="P54">Что забивают в ворота хоккеисты? (шайбы).</text:p>
        </text:list-item>
        <text:list-item>
          <text:p text:style-name="P54">Что является символом Олимпийских игр? ( 5 олимпийских колец).</text:p>
        </text:list-item>
        <text:list-item>
          <text:p text:style-name="P54">В каком виде спорта натирают лёд? ( кёрлинг)</text:p>
        </text:list-item>
        <text:list-item>
          <text:p text:style-name="P54">Коньки на лето? ( ролики)</text:p>
        </text:list-item>
        <text:list-item>
          <text:p text:style-name="P54">Родина Олимпийских игр? ( Греция)</text:p>
        </text:list-item>
      </text:list>
      <text:p text:style-name="P43"><text:span text:style-name="Emphasis"><text:span text:style-name="T19">песня:</text:span></text:span><text:span text:style-name="Emphasis"><text:span text:style-name="T17"> </text:span></text:span><text:span text:style-name="Emphasis"><text:span text:style-name="T20">«Сегодня День Семьи – 15 мая»</text:span></text:span></text:p>
      <text:p text:style-name="P34">Сегодня День семьи –</text:p>
      <text:p text:style-name="P34"><text:soft-page-break/>15 мая,</text:p>
      <text:p text:style-name="P34">И в этот праздник всем</text:p>
      <text:p text:style-name="P34">Мы от души желаем:</text:p>
      <text:p text:style-name="P34">Пусть солнышко вам светит</text:p>
      <text:p text:style-name="P34">Под трели соловья,</text:p>
      <text:p text:style-name="P34">И будет пусть на свете</text:p>
      <text:p text:style-name="P34">У каждого семья.</text:p>
      <text:p text:style-name="P36">Припев:</text:p>
      <text:p text:style-name="P34">У каждой девчонки,</text:p>
      <text:p text:style-name="P35">Любого мальчишки</text:p>
      <text:p text:style-name="P34">Пусть будут сестренки,</text:p>
      <text:p text:style-name="P34">Пусть будут братишки.</text:p>
      <text:p text:style-name="P34">У каждой сестренки,</text:p>
      <text:p text:style-name="P34">Любого братишки</text:p>
      <text:p text:style-name="P34">Пусть будут игрушки</text:p>
      <text:p text:style-name="P35">И добрые книжки.</text:p>
      <text:p text:style-name="P35"/>
      <text:p text:style-name="P35">Как здорово, когда</text:p>
      <text:p text:style-name="P34">Есть рядом папа с мамой.</text:p>
      <text:p text:style-name="P34">Не даром день семьи –</text:p>
      <text:p text:style-name="P34">Он праздник добрый самый.</text:p>
      <text:p text:style-name="P34">Его однажды люди</text:p>
      <text:p text:style-name="P34">Придумали не зря,</text:p>
      <text:p text:style-name="P34">Пускай на свете будет</text:p>
      <text:p text:style-name="P34">У каждого семья!</text:p>
      <text:p text:style-name="P36">Припев:<text:span text:style-name="T1">2 раза </text:span></text:p>
      <text:p text:style-name="P35">У каждой девчонки,</text:p>
      <text:p text:style-name="P35">Любого мальчишки</text:p>
      <text:p text:style-name="P35">Пусть будут сестренки,</text:p>
      <text:p text:style-name="P35">Пусть будут братишки.</text:p>
      <text:p text:style-name="P35">У каждой сестренки,</text:p>
      <text:p text:style-name="P35">Любого братишки</text:p>
      <text:p text:style-name="P35">Пусть будут игрушки</text:p>
      <text:p text:style-name="P30">И добрые книжки.</text:p>
      <text:p text:style-name="P37">У каждой девчонки,</text:p>
      <text:p text:style-name="P37"><text:s/>Любого <text:span text:style-name="T1">ма</text:span>льчишки</text:p>
      <text:p text:style-name="P37">Пусть будут сестренки,</text:p>
      <text:p text:style-name="P37"><text:span text:style-name="T1">И</text:span> будут братишки.</text:p>
      <text:p text:style-name="P37"/>
      <text:p text:style-name="P10"><text:span text:style-name="T28">П</text:span><text:span text:style-name="T29">сихолог</text:span><text:span text:style-name="T28">: </text:span><text:span text:style-name="T27">здоровья, удачи, верности, семейного счастья, взаимопонимания, любви, дружбы, взаимопомощи, </text:span></text:p>
      <text:p text:style-name="P39">удачных путешествий, ярких впечатлений, послушных детей, отличного настроения.</text:p>
      <text:p text:style-name="P38"><text:span text:style-name="T34">Инструктор: </text:span>На этом наша праздничная программа окончена. Желаю всем крепкой и счастливой жизни в семье!</text:p>
      <text:p text:style-name="P37"><text:soft-page-break/></text:p>
      <text:p text:style-name="P21"/>
      <text:p text:style-name="P28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9:50:17.229000000</meta:creation-date>
    <dc:date>2024-02-11T11:08:58.103000000</dc:date>
    <meta:editing-duration>PT6H10M27S</meta:editing-duration>
    <meta:editing-cycles>6</meta:editing-cycles>
    <meta:generator>LibreOffice/7.4.5.1$Windows_X86_64 LibreOffice_project/9c0871452b3918c1019dde9bfac75448afc4b57f</meta:generator>
    <meta:document-statistic meta:table-count="0" meta:image-count="0" meta:object-count="0" meta:page-count="6" meta:paragraph-count="113" meta:word-count="859" meta:character-count="5767" meta:non-whitespace-character-count="4847"/>
  </office:meta>
</office:document-meta>
</file>