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Verdana" fo:font-size="7.80000019073486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cc0066" loext:opacity="100%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dd5a9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4pt" officeooo:paragraph-rsid="000dd5a9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4pt" fo:font-weight="bold" officeooo:paragraph-rsid="000dd5a9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4pt" fo:language="ru" fo:country="RU" fo:font-weight="bold" officeooo:rsid="000dd5a9" officeooo:paragraph-rsid="000dd5a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ded0e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0ded0e" style:font-size-asian="14pt" style:font-size-complex="14pt"/>
    </style:style>
    <style:style style:name="P11" style:family="paragraph" style:parent-style-name="Text_20_body">
      <style:paragraph-properties fo:margin-left="13.757cm" fo:margin-right="0cm" fo:text-align="end" style:justify-single-word="false" fo:orphans="2" fo:widows="2" fo:text-indent="0cm" style:auto-text-indent="false">
        <style:tab-stops>
          <style:tab-stop style:position="2.117cm"/>
        </style:tab-stops>
      </style:paragraph-properties>
      <style:text-properties officeooo:paragraph-rsid="000ded0e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6pt" fo:letter-spacing="normal" fo:font-style="normal" fo:font-weight="bold" officeooo:paragraph-rsid="000ded0e" fo:background-color="#ffffff" style:font-size-asian="16pt" style:font-weight-asian="bold" style:font-size-complex="16pt" style:font-weight-complex="bold" loext:padding="0cm" loext:border="none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0ded0e" style:font-size-asian="14pt" style:font-name-complex="Times New Roman" style:font-size-complex="14pt"/>
    </style:style>
    <style:style style:name="P14" style:family="paragraph" style:parent-style-name="Text_20_body">
      <style:paragraph-properties fo:margin-left="13.757cm" fo:margin-right="0cm" fo:text-align="center" style:justify-single-word="false" fo:orphans="2" fo:widows="2" fo:text-indent="0cm" style:auto-text-indent="false">
        <style:tab-stops>
          <style:tab-stop style:position="2.117cm"/>
        </style:tab-stops>
      </style:paragraph-properties>
      <style:text-properties fo:font-variant="normal" fo:text-transform="none" fo:color="#000000" loext:opacity="100%" style:font-name="Verdana" fo:font-size="7.80000019073486pt" fo:letter-spacing="normal" fo:font-style="normal" fo:font-weight="normal" officeooo:paragraph-rsid="000ded0e"/>
    </style:style>
    <style:style style:name="P15" style:family="paragraph" style:parent-style-name="Text_20_body">
      <style:paragraph-properties fo:margin-left="13.757cm" fo:margin-right="0cm" fo:text-align="center" style:justify-single-word="false" fo:orphans="2" fo:widows="2" fo:text-indent="0cm" style:auto-text-indent="false">
        <style:tab-stops>
          <style:tab-stop style:position="2.117cm"/>
        </style:tab-stops>
      </style:paragraph-properties>
      <style:text-properties fo:font-variant="normal" fo:text-transform="none" fo:color="#000000" loext:opacity="100%" style:font-name="Verdana" fo:font-size="7.80000019073486pt" fo:letter-spacing="normal" fo:font-style="normal" fo:font-weight="normal" officeooo:paragraph-rsid="000ded0e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2.117cm"/>
        </style:tab-stops>
      </style:paragraph-properties>
      <style:text-properties fo:font-size="14pt" fo:language="ru" fo:country="RU" officeooo:rsid="000f9990" officeooo:paragraph-rsid="000f9990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dd5a9" fo:background-color="#ffffff" loext:char-shading-value="0" style:font-size-asian="14pt" style:font-weight-asian="bold" style:font-size-complex="14pt" style:font-weight-complex="bold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5" style:family="text"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T6" style:family="text">
      <style:text-properties fo:color="#000000" loext:opacity="100%" style:font-name="Times New Roman" fo:font-size="14pt" fo:letter-spacing="normal" fo:font-style="italic" fo:font-weight="normal" fo:background-color="#ffffff" loext:char-shading-value="0" style:font-size-asian="14pt" style:font-size-complex="14pt" loext:padding="0cm" loext:border="none"/>
    </style:style>
    <style:style style:name="T7" style:family="text">
      <style:text-properties fo:font-size="14pt" officeooo:rsid="001dd3a1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ded0e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US" officeooo:rsid="000dd5a9"/>
    </style:style>
    <style:style style:name="T12" style:family="text">
      <style:text-properties fo:language="ru" fo:country="RU" fo:font-weight="bold" officeooo:rsid="000dd5a9" style:font-weight-asian="bold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officeooo:rsid="001dd3a1" style:font-weight-asian="normal" style:font-weight-complex="normal"/>
    </style:style>
    <style:style style:name="T15" style:family="text">
      <style:text-properties officeooo:rsid="000ded0e"/>
    </style:style>
    <style:style style:name="T16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УПРАВЛЕНИЕ ОБРАЗОВАНИЯ АДМИНИСТРАЦИИ ГОРОДСКОГО ОКРУГА МЫТИЩИ МУНИЦИПАЛЬНОЕ БЮДЖЕТНОЕ ОБЩЕОБРАЗОВАТЕЛЬНОЕ УЧРЕЖДЕНИЕ «МАРФИНСКАЯ СРЕДНЯЯ ОБЩЕОБРАЗОВАТЕЛЬНАЯ ШКОЛА» <text:s text:c="5"/>«МБОУ МАРФИНСКАЯ СОШ» ДО «ЖИРАФИК»</text:span><text:span text:style-name="T14"> </text:span></text:p>
      <text:p text:style-name="P1"/>
      <text:p text:style-name="P1"/>
      <text:p text:style-name="P14"><text:s text:c="142"/></text:p>
      <text:p text:style-name="P15"/>
      <text:p text:style-name="P15"/>
      <text:p text:style-name="P15"/>
      <text:p text:style-name="P15"/>
      <text:p text:style-name="P15"/>
      <text:p text:style-name="P15"/>
      <text:p text:style-name="P12">Спортивный праздник ко Дню Всемирного здоровья в ДО. Старшая и подготовительная группа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T8">Подготовил</text:span><text:span text:style-name="T9">а</text:span><text:span text:style-name="T8">:</text:span> </text:p>
      <text:p text:style-name="P16">Стрекалова М. В.</text:p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/>
      <text:p text:style-name="P10"><text:span text:style-name="T16">С. Марфино </text:span>2023г.</text:p>
      <text:p text:style-name="P4"><text:span text:style-name="Strong_20_Emphasis"><text:span text:style-name="T1"/></text:span></text:p>
      <text:p text:style-name="P4"><text:span text:style-name="Strong_20_Emphasis"><text:span text:style-name="T1">Цель: </text:span></text:span><text:span text:style-name="T3">создать радостное эмоциональное настроение, повысить интерес детей к физической культуре и здоровому образу жизни</text:span><text:span text:style-name="T13"><text:line-break/></text:span></text:p>
      <text:p text:style-name="P4"><text:soft-page-break/><text:span text:style-name="Strong_20_Emphasis"><text:span text:style-name="T1">Задачи:</text:span></text:span><text:span text:style-name="T13"><text:line-break/></text:span><text:span text:style-name="T3">- развивать внимание в играх и эстафетах в игровой форме развивать быстроту, ловкость, гибкость, координацию движений, наблюдательность</text:span><text:span text:style-name="T13"><text:line-break/></text:span><text:span text:style-name="T3">- способствовать оздоровление детского организма</text:span><text:span text:style-name="T13"><text:line-break/></text:span><text:span text:style-name="T3">- воспитывать в детях целеустремленность, учить взаимодействовать в команде</text:span><text:span text:style-name="T13"><text:line-break/></text:span><text:span text:style-name="T3">- формировать и развивать понятия о навыках личной гигиены, о полезных и вредных продуктах</text:span><text:span text:style-name="T13"><text:line-break/></text:span><text:span text:style-name="T3">- укрепить здоровья детей в совместных командных играх, развитие умение действовать в интересах команды.</text:span><text:span text:style-name="T13"><text:line-break/></text:span><text:span text:style-name="Strong_20_Emphasis"><text:span text:style-name="T4">Предварительная работа:</text:span></text:span><text:span text:style-name="T5"> </text:span><text:span text:style-name="T3">беседы с детьми о пользе витаминов, правильном питании, средствах личной гигиены, закаливание, режимные моменты, беседы о инвентаре для плавания и занятий спортом, чтение художественной и познавательной литературы по теме, рассматривание иллюстраций, просмотр видеофильмов, загадывание и отгадывание загадок.</text:span><text:span text:style-name="T13"> </text:span></text:p>
      <text:p text:style-name="P2"/>
      <text:p text:style-name="P2">Здравствуйте, ребята! Сегодня в нашем детском саду проходит праздник «День здоровья». </text:p>
      <text:p text:style-name="P2">- Кто скажет, что значит «быть здоровым?». (ответы детей) Да, вы правы, это значит не болеть, заниматься спортом и закаляться, есть побольше витаминов и полезные продукты. А еще не сидеть на месте, чаще двигаться.</text:p>
      <text:p text:style-name="P2">Ведь от того, насколько часто вы занимаетесь спортом, зависит, каким будет ваше здоровье. И сегодня мы покажем, друг другу, как мы любим спорт и любим им заниматься. Для начала я предлагаю вам поздороваться друг с другом.</text:p>
      <text:p text:style-name="P5"><text:span text:style-name="Strong_20_Emphasis"><text:span text:style-name="T2"/></text:span></text:p>
      <text:p text:style-name="P5"><text:span text:style-name="Strong_20_Emphasis"><text:span text:style-name="T2">1.</text:span></text:span><text:span text:style-name="Strong_20_Emphasis"><text:span text:style-name="T1">Эстафета «Собери витамины»</text:span></text:span><text:span text:style-name="T13"><text:line-break/></text:span><text:span text:style-name="T3">На пол разбрасывают маленькие мячики двух цветов по количеству детей, дети выбирают себе цвет и делятся на две команды. На противоположной стороне спортивного зала лежат витамины</text:span><text:span text:style-name="T6">(желтые шарики)</text:span><text:span text:style-name="T3">, задача детей добежать до витамина, взять одну витаминку и преодолеть препятствие. И положить витамины в корзину.</text:span><text:span text:style-name="T13"> </text:span></text:p>
      <text:p text:style-name="P8"/>
      <text:p text:style-name="P6"><text:span text:style-name="T12">Ведущий: </text:span>Молодцы! А кто знает стихотворения о здоровье?</text:p>
      <text:p text:style-name="P6"><text:s/></text:p>
      <text:p text:style-name="P6">Дети рассказывают стихотворения </text:p>
      <text:p text:style-name="P6"/>
      <text:p text:style-name="P6">Всем ребятам наш привет! </text:p>
      <text:p text:style-name="P6">И такое слово: </text:p>
      <text:p text:style-name="P6">Спорт любите с малых лет</text:p>
      <text:p text:style-name="P6">– Будете здоровы!</text:p>
      <text:p text:style-name="P6">Всем известно, всем понятно, </text:p>
      <text:p text:style-name="P6">Что здоровым быть приятно. </text:p>
      <text:p text:style-name="P6"><text:soft-page-break/>Только надо знать, </text:p>
      <text:p text:style-name="P6">Как здоровым стать! </text:p>
      <text:p text:style-name="P6">В мире нет рецепта лучше</text:p>
      <text:p text:style-name="P6">– Будь со спортом неразлучен,</text:p>
      <text:p text:style-name="P6">Проживешь сто лет – </text:p>
      <text:p text:style-name="P6">Вот и весь секрет! </text:p>
      <text:p text:style-name="P6">Приучай себя к порядку </text:p>
      <text:p text:style-name="P6">– Делай каждый день зарядку,</text:p>
      <text:p text:style-name="P6">Смейся веселей, </text:p>
      <text:p text:style-name="P6">Будешь здоровей. </text:p>
      <text:p text:style-name="P6"/>
      <text:p text:style-name="P7"><text:span text:style-name="T11">2.</text:span>Эстафета «Меткие стрелки»</text:p>
      <text:p text:style-name="P6"><text:s/>Каждый участник бежит до линии финиша, на которой лежит мешочек с песком, и старается попасть им в ведро-мишень, которое стоит на 5 м дальше финиша </text:p>
      <text:p text:style-name="P6"><text:s/></text:p>
      <text:p text:style-name="P6"/>
      <text:p text:style-name="P6"><text:span text:style-name="T10">Викторина о полезных продуктах.</text:span> Командам по очереди зачитываются загадки. </text:p>
      <text:p text:style-name="P6">Расту в земле на грядке я</text:p>
      <text:p text:style-name="P6"><text:s/>Красная, длинная, сладкая. <text:span text:style-name="T10">(Морковь) </text:span></text:p>
      <text:p text:style-name="P6">Уродилась я на славу. </text:p>
      <text:p text:style-name="P6">Голова бела, кудрява. </text:p>
      <text:p text:style-name="P6">Кто любит щи </text:p>
      <text:p text:style-name="P6">Меня в них ищи. <text:span text:style-name="T10">(Капуста) </text:span></text:p>
      <text:p text:style-name="P6">Заставил плакать всех вокруг </text:p>
      <text:p text:style-name="P6">Хоть он и не драчун, а … <text:span text:style-name="T10">(Лук)</text:span> </text:p>
      <text:p text:style-name="P6">Круглое румяное. </text:p>
      <text:p text:style-name="P6">Я расту на ветке: </text:p>
      <text:p text:style-name="P6">Любят меня взрослые </text:p>
      <text:p text:style-name="P6">И маленькие детки. <text:span text:style-name="T10">(Яблоко) </text:span></text:p>
      <text:p text:style-name="P6">Горит на грядке светофор, </text:p>
      <text:p text:style-name="P6">И люди ждать согласны, </text:p>
      <text:p text:style-name="P6">Пока зелёный …</text:p>
      <text:p text:style-name="P6"><text:s/>Не сделается красным <text:span text:style-name="T10">(помидор) </text:span></text:p>
      <text:p text:style-name="P6">Она в коричневом мундире, </text:p>
      <text:p text:style-name="P6">Сытнее овоща нет в мире.</text:p>
      <text:p text:style-name="P6"><text:s/>На грядке куст её цветёт, </text:p>
      <text:p text:style-name="P6">Под ним в земле она растёт.<text:span text:style-name="T10">(картофель) </text:span></text:p>
      <text:p text:style-name="P6">С виду он как рыжий мяч, </text:p>
      <text:p text:style-name="P6">Только вот не мчится вскачь.</text:p>
      <text:p text:style-name="P6"><text:s/>В нём полезный витамин</text:p>
      <text:p text:style-name="P6"><text:s/>— Это спелый…<text:span text:style-name="T10">(апельсин) </text:span></text:p>
      <text:p text:style-name="P6">Фруктовый он и сливочный, </text:p>
      <text:p text:style-name="P6">На свете всех вкусней! </text:p>
      <text:p text:style-name="P6"><text:soft-page-break/>Он в пластиковых баночках </text:p>
      <text:p text:style-name="P6">Для взрослых и детей. <text:span text:style-name="T10">(Йогурт) </text:span></text:p>
      <text:p text:style-name="P6">Она украсит винегреты </text:p>
      <text:p text:style-name="P6">Ярко-алым, сочным цветом. <text:span text:style-name="T10">(Свекла) </text:span></text:p>
      <text:p text:style-name="P6">Будет крепок и высок </text:p>
      <text:p text:style-name="P6">Тот, кто пьет морковный … <text:span text:style-name="T10">(сок)</text:span>. </text:p>
      <text:p text:style-name="P6"/>
      <text:p text:style-name="P6"><text:span text:style-name="T12">Ведущий:</text:span>В Молодцы! Вы хорошие знатоки полезных продуктов </text:p>
      <text:p text:style-name="P8"><text:s text:c="2"/></text:p>
      <text:p text:style-name="P8">ФЛЕШМОБ С РОДИТЕЛЯМИ <text:s/></text:p>
      <text:p text:style-name="P8"/>
      <text:p text:style-name="P8"/>
      <text:p text:style-name="P6"><text:span text:style-name="T12">Ведущий:</text:span><text:span text:style-name="T10"> </text:span>На этом наш праздник подошел к концу. <text:s/></text:p>
      <text:p text:style-name="P6"><text:span text:style-name="T12">Ведущий: </text:span>Дружите со спортом и будьте здоровы! </text:p>
      <text:p text:style-name="P6">Спорт ребятам очень нужен! </text:p>
      <text:p text:style-name="P6">Мы со спортом крепко дружим! </text:p>
      <text:p text:style-name="P6">Спорт – помощник, спорт – здоровье, </text:p>
      <text:p text:style-name="P6">Спорт – игра, крикнем дружно – физкульт… ура!!!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8T15:08:26.465000000</meta:creation-date>
    <dc:date>2024-02-11T11:07:49.808000000</dc:date>
    <meta:editing-duration>PT55M32S</meta:editing-duration>
    <meta:editing-cycles>3</meta:editing-cycles>
    <meta:generator>LibreOffice/7.4.5.1$Windows_X86_64 LibreOffice_project/9c0871452b3918c1019dde9bfac75448afc4b57f</meta:generator>
    <meta:document-statistic meta:table-count="0" meta:image-count="0" meta:object-count="0" meta:page-count="4" meta:paragraph-count="76" meta:word-count="563" meta:character-count="4077" meta:non-whitespace-character-count="3363"/>
  </office:meta>
</office:document-meta>
</file>