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✔">
        <style:list-level-properties/>
        <style:text-properties style:font-name="OpenSymbol"/>
      </text:list-level-style-bullet>
      <text:list-level-style-bullet text:level="2" text:style-name="WW_CharLFO3LVL2" text:bullet-char="✔">
        <style:list-level-properties/>
        <style:text-properties style:font-name="OpenSymbol"/>
      </text:list-level-style-bullet>
      <text:list-level-style-bullet text:level="3" text:style-name="WW_CharLFO3LVL3" text:bullet-char="✔">
        <style:list-level-properties/>
        <style:text-properties style:font-name="OpenSymbol"/>
      </text:list-level-style-bullet>
      <text:list-level-style-bullet text:level="4" text:style-name="WW_CharLFO3LVL4" text:bullet-char="✔">
        <style:list-level-properties/>
        <style:text-properties style:font-name="OpenSymbol"/>
      </text:list-level-style-bullet>
      <text:list-level-style-bullet text:level="5" text:style-name="WW_CharLFO3LVL5" text:bullet-char="✔">
        <style:list-level-properties/>
        <style:text-properties style:font-name="OpenSymbol"/>
      </text:list-level-style-bullet>
      <text:list-level-style-bullet text:level="6" text:style-name="WW_CharLFO3LVL6" text:bullet-char="✔">
        <style:list-level-properties/>
        <style:text-properties style:font-name="OpenSymbol"/>
      </text:list-level-style-bullet>
      <text:list-level-style-bullet text:level="7" text:style-name="WW_CharLFO3LVL7" text:bullet-char="✔">
        <style:list-level-properties/>
        <style:text-properties style:font-name="OpenSymbol"/>
      </text:list-level-style-bullet>
      <text:list-level-style-bullet text:level="8" text:style-name="WW_CharLFO3LVL8" text:bullet-char="✔">
        <style:list-level-properties/>
        <style:text-properties style:font-name="OpenSymbol"/>
      </text:list-level-style-bullet>
      <text:list-level-style-bullet text:level="9" text:style-name="WW_CharLFO3LVL9" text:bullet-char="✔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✔">
        <style:list-level-properties/>
        <style:text-properties style:font-name="OpenSymbol"/>
      </text:list-level-style-bullet>
      <text:list-level-style-bullet text:level="2" text:style-name="WW_CharLFO4LVL2" text:bullet-char="✔">
        <style:list-level-properties/>
        <style:text-properties style:font-name="OpenSymbol"/>
      </text:list-level-style-bullet>
      <text:list-level-style-bullet text:level="3" text:style-name="WW_CharLFO4LVL3" text:bullet-char="✔">
        <style:list-level-properties/>
        <style:text-properties style:font-name="OpenSymbol"/>
      </text:list-level-style-bullet>
      <text:list-level-style-bullet text:level="4" text:style-name="WW_CharLFO4LVL4" text:bullet-char="✔">
        <style:list-level-properties/>
        <style:text-properties style:font-name="OpenSymbol"/>
      </text:list-level-style-bullet>
      <text:list-level-style-bullet text:level="5" text:style-name="WW_CharLFO4LVL5" text:bullet-char="✔">
        <style:list-level-properties/>
        <style:text-properties style:font-name="OpenSymbol"/>
      </text:list-level-style-bullet>
      <text:list-level-style-bullet text:level="6" text:style-name="WW_CharLFO4LVL6" text:bullet-char="✔">
        <style:list-level-properties/>
        <style:text-properties style:font-name="OpenSymbol"/>
      </text:list-level-style-bullet>
      <text:list-level-style-bullet text:level="7" text:style-name="WW_CharLFO4LVL7" text:bullet-char="✔">
        <style:list-level-properties/>
        <style:text-properties style:font-name="OpenSymbol"/>
      </text:list-level-style-bullet>
      <text:list-level-style-bullet text:level="8" text:style-name="WW_CharLFO4LVL8" text:bullet-char="✔">
        <style:list-level-properties/>
        <style:text-properties style:font-name="OpenSymbol"/>
      </text:list-level-style-bullet>
      <text:list-level-style-bullet text:level="9" text:style-name="WW_CharLFO4LVL9" text:bullet-char="✔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/>
      <style:text-properties style:font-name="Times New Roman" fo:font-weight="bold" style:font-weight-asian="bold" fo:color="#000000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P5" style:parent-style-name="Textbody" style:family="paragraph">
      <style:paragraph-properties fo:text-align="center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6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7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8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9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10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11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12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13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14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15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16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17" style:parent-style-name="Textbody" style:family="paragraph">
      <style:paragraph-properties fo:text-align="center" fo:margin-bottom="0in" fo:margin-left="0.0986in">
        <style:tab-stops/>
      </style:paragraph-properties>
      <style:text-properties style:font-name="Times New Roman" fo:font-weight="bold" style:font-weight-asian="bold" fo:color="#000000" fo:font-size="18pt" style:font-size-asian="18pt" style:font-size-complex="18pt"/>
    </style:style>
    <style:style style:name="P18" style:parent-style-name="Textbody" style:family="paragraph">
      <style:paragraph-properties fo:text-align="center" fo:margin-bottom="0in" fo:margin-left="0.0986in">
        <style:tab-stops/>
      </style:paragraph-properties>
      <style:text-properties style:font-name="Times New Roman" fo:font-weight="bold" style:font-weight-asian="bold" fo:color="#000000" fo:font-size="18pt" style:font-size-asian="18pt" style:font-size-complex="18pt"/>
    </style:style>
    <style:style style:name="P19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20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21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22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23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24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25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26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27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28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29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30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31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32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33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34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3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fo:color="#000000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margin-left="0.1972in" fo:margin-right="-0.1979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margin-left="0.1972in" fo:margin-right="-0.1979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Textbody" style:family="paragraph">
      <style:paragraph-properties fo:text-align="justify" fo:margin-bottom="0in" fo:margin-left="0.1972in" fo:margin-right="-0.1979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70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margin-left="0.1972in" fo:margin-right="-0.1979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margin-left="0.1972in" fo:margin-right="-0.1979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6" style:parent-style-name="Textbody" style:list-style-name="LFO3" style:family="paragraph">
      <style:paragraph-properties fo:text-align="justify" fo:margin-bottom="0in" fo:margin-left="0.1972in" fo:margin-right="-0.1979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8" style:parent-style-name="Textbody" style:list-style-name="LFO4" style:family="paragraph">
      <style:paragraph-properties fo:text-align="justify" fo:margin-bottom="0in" fo:margin-left="0.1972in" fo:margin-right="-0.1979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1" style:parent-style-name="Textbody" style:list-style-name="LFO4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Textbody" style:list-style-name="LFO4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Textbody" style:list-style-name="LFO4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6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7" style:parent-style-name="Textbody" style:list-style-name="LFO5" style:family="paragraph">
      <style:paragraph-properties fo:text-align="justify" fo:margin-bottom="0in" fo:line-height="100%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Textbody" style:list-style-name="LFO5" style:family="paragraph">
      <style:paragraph-properties fo:text-align="justify" fo:margin-bottom="0in" fo:line-height="100%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Textbody" style:list-style-name="LFO5" style:family="paragraph">
      <style:paragraph-properties fo:text-align="justify" fo:margin-bottom="0in" fo:line-height="100%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Textbody" style:list-style-name="LFO5" style:family="paragraph">
      <style:paragraph-properties fo:text-align="justify" fo:margin-bottom="0in" fo:line-height="100%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1" style:parent-style-name="Textbody" style:list-style-name="LFO5" style:family="paragraph">
      <style:paragraph-properties fo:text-align="justify" fo:margin-bottom="0in" fo:line-height="100%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Textbody" style:list-style-name="LFO5" style:family="paragraph">
      <style:paragraph-properties fo:text-align="justify" fo:margin-bottom="0in" fo:line-height="100%" fo:margin-left="0.1972in" fo:margin-right="-0.1979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7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8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1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Textbody" style:family="paragraph">
      <style:paragraph-properties fo:text-align="justify" fo:margin-bottom="0in" fo:margin-left="0.1972in" fo:margin-right="-0.1979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15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16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17" style:parent-style-name="Textbody" style:family="paragraph">
      <style:paragraph-properties fo:text-align="justify" fo:margin-bottom="0in" fo:margin-left="0.1972in" fo:margin-right="-0.1979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0" style:parent-style-name="Textbody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21" style:parent-style-name="Standard" style:family="paragraph">
      <style:paragraph-properties fo:text-align="justify" fo:margin-left="0.1972in" fo:margin-right="-0.1979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left="0.1972in" fo:margin-right="-0.1979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left="0.1972in" fo:margin-right="-0.1979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left="0.1972in" fo:margin-right="-0.1979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left="0.1972in" fo:margin-right="-0.1979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left="0.1972in" fo:margin-right="-0.1979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left="0.1972in" fo:margin-right="-0.1979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line-height="200%" fo:margin-left="0.1972in" fo:margin-right="-0.1979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left="0.1972in" fo:margin-right="-0.1979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left="0.1972in" fo:margin-right="-0.1979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left="0.1972in" fo:margin-right="-0.1979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left="0.1972in" fo:margin-right="-0.1979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6" style:parent-style-name="Textbody" style:family="paragraph">
      <style:paragraph-properties fo:margin-bottom="0in" fo:line-height="100%" fo:margin-left="0.1972in" fo:margin-right="-0.1979in" fo:background-color="#FFFFFF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0" style:parent-style-name="Textbody" style:family="paragraph">
      <style:paragraph-properties fo:margin-bottom="0in" fo:line-height="100%" fo:margin-left="0.1972in" fo:margin-right="-0.1979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51" style:parent-style-name="Textbody" style:family="paragraph">
      <style:paragraph-properties fo:margin-bottom="0in" fo:line-height="113%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52" style:parent-style-name="Textbody" style:family="paragraph">
      <style:paragraph-properties fo:margin-bottom="0in" fo:line-height="100%" fo:margin-left="0.1972in" fo:margin-right="-0.1979in" fo:background-color="#FFFFFF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5" style:parent-style-name="Textbody" style:family="paragraph">
      <style:paragraph-properties fo:margin-bottom="0in" fo:line-height="100%" fo:margin-left="0.1972in" fo:margin-right="-0.1979in" fo:background-color="#FFFFFF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8" style:parent-style-name="Textbody" style:family="paragraph">
      <style:paragraph-properties fo:margin-bottom="0in" fo:line-height="100%" fo:margin-left="0.1972in" fo:margin-right="-0.1979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59" style:parent-style-name="Textbody" style:family="paragraph">
      <style:paragraph-properties fo:margin-bottom="0in" fo:line-height="100%" fo:margin-left="0.1972in" fo:margin-right="-0.197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60" style:parent-style-name="Textbody" style:family="paragraph">
      <style:paragraph-properties fo:margin-bottom="0in" fo:line-height="113%" fo:margin-left="0.1972in" fo:margin-right="-0.1979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61" style:parent-style-name="Textbody" style:family="paragraph">
      <style:paragraph-properties fo:margin-bottom="0in" fo:line-height="113%" fo:margin-left="0.1972in" fo:margin-right="-0.19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62" style:parent-style-name="Textbody" style:family="paragraph">
      <style:paragraph-properties fo:margin-bottom="0in" fo:line-height="100%" fo:margin-left="0.1972in" fo:margin-right="-0.197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63" style:parent-style-name="Textbody" style:list-style-name="LFO6" style:family="paragraph">
      <style:paragraph-properties fo:margin-bottom="0in" fo:line-height="100%" fo:margin-left="0.1972in" fo:margin-right="-0.1979in" fo:text-indent="0.625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64" style:parent-style-name="Textbody" style:family="paragraph">
      <style:paragraph-properties fo:margin-bottom="0in" fo:line-height="100%" fo:margin-left="0.1972in" fo:margin-right="-0.1979in" fo:background-color="#FFFFFF">
        <style:tab-stops/>
      </style:paragraph-properties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8" style:parent-style-name="Textbody" style:family="paragraph">
      <style:paragraph-properties fo:margin-bottom="0in" fo:line-height="100%" fo:margin-left="0.1972in" fo:margin-right="-0.1979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69" style:parent-style-name="Textbody" style:family="paragraph">
      <style:paragraph-properties fo:margin-bottom="0in" fo:line-height="100%" fo:margin-left="0.1972in" fo:margin-right="-0.1979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70" style:parent-style-name="Textbody" style:family="paragraph">
      <style:paragraph-properties fo:margin-bottom="0in" fo:line-height="100%" fo:margin-left="0.1972in" fo:margin-right="-0.1979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71" style:parent-style-name="Textbody" style:family="paragraph">
      <style:paragraph-properties fo:margin-bottom="0in" fo:line-height="100%" fo:margin-left="0.1972in" fo:margin-right="-0.1979in" fo:background-color="#FFFFFF">
        <style:tab-stops/>
      </style:paragraph-properties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4" style:parent-style-name="Textbody" style:list-style-name="LFO7" style:family="paragraph">
      <style:paragraph-properties fo:margin-bottom="0in" fo:line-height="100%" fo:margin-left="0.1972in" fo:margin-right="-0.1979in" fo:text-indent="0.625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75" style:parent-style-name="Textbody" style:list-style-name="LFO8" style:family="paragraph">
      <style:paragraph-properties fo:margin-bottom="0in" fo:line-height="100%" fo:margin-left="0.1972in" fo:margin-right="-0.1979in" fo:text-indent="0.625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76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0" style:parent-style-name="Абзацсписка" style:list-style-name="WWNum1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3" style:parent-style-name="Абзацсписка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4" style:parent-style-name="Абзацсписка" style:list-style-name="WWNum1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8" style:parent-style-name="Абзацсписка" style:list-style-name="WWNum1" style:family="paragraph">
      <style:paragraph-properties fo:text-align="justify" fo:margin-bottom="0in" fo:margin-left="0.1972in" fo:margin-right="-0.197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9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3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</style:style>
    <style:style style:name="T2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P238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  <style:text-properties fo:color="#000000" fo:font-size="14pt" style:font-size-asian="14pt" style:font-size-complex="14pt"/>
    </style:style>
    <style:style style:name="P239" style:parent-style-name="Обычныйвеб" style:list-style-name="WWNum2" style:family="paragraph">
      <style:paragraph-properties fo:text-align="justify" fo:margin-top="0in" fo:margin-bottom="0in" fo:margin-left="0.1972in" fo:margin-right="-0.1979in">
        <style:tab-stops/>
      </style:paragraph-properties>
    </style:style>
    <style:style style:name="T2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P242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  <style:text-properties fo:color="#333333" fo:font-size="14pt" style:font-size-asian="14pt" style:font-size-complex="14pt"/>
    </style:style>
    <style:style style:name="P243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46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49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2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5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8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1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4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7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</style:style>
    <style:style style:name="T26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70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</style:style>
    <style:style style:name="T27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73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</style:style>
    <style:style style:name="T2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P277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</style:style>
    <style:style style:name="T2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P280" style:parent-style-name="Обычныйвеб" style:list-style-name="WWNum2" style:family="paragraph">
      <style:paragraph-properties fo:text-align="justify" fo:margin-top="0in" fo:margin-bottom="0in" fo:margin-left="0.1972in" fo:margin-right="-0.1979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81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  <style:text-properties fo:color="#000000" fo:font-size="14pt" style:font-size-asian="14pt" style:font-size-complex="14pt"/>
    </style:style>
    <style:style style:name="P282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  <style:text-properties fo:color="#000000" fo:font-size="14pt" style:font-size-asian="14pt" style:font-size-complex="14pt"/>
    </style:style>
    <style:style style:name="P283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  <style:text-properties fo:font-size="14pt" style:font-size-asian="14pt" style:font-size-complex="14pt"/>
    </style:style>
    <style:style style:name="P284" style:parent-style-name="Абзацсписка" style:list-style-name="WWNum2" style:family="paragraph">
      <style:paragraph-properties fo:text-align="justify" fo:margin-bottom="0in" fo:margin-left="0.1972in" fo:margin-right="-0.1979in">
        <style:tab-stops/>
      </style:paragraph-properties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333333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style:font-style-complex="italic" fo:color="#333333" fo:font-size="14pt" style:font-size-asian="14pt" style:font-size-complex="14pt"/>
    </style:style>
    <style:style style:name="T287" style:parent-style-name="apple-converted-space" style:family="text">
      <style:text-properties style:font-name="Times New Roman" style:font-name-complex="Times New Roman" fo:color="#333333" fo:font-size="14pt" style:font-size-asian="14pt" style:font-size-complex="14pt"/>
    </style:style>
    <style:style style:name="T288" style:parent-style-name="apple-converted-space" style:family="text">
      <style:text-properties style:font-name="Times New Roman" style:font-name-complex="Times New Roman" fo:color="#333333" fo:font-size="14pt" style:font-size-asian="14pt" style:font-size-complex="14pt"/>
    </style:style>
    <style:style style:name="T289" style:parent-style-name="apple-converted-space" style:family="text">
      <style:text-properties style:font-name="Times New Roman" style:font-name-complex="Times New Roman" fo:color="#333333" fo:font-size="14pt" style:font-size-asian="14pt" style:font-size-complex="14pt"/>
    </style:style>
    <style:style style:name="P290" style:parent-style-name="Standard" style:family="paragraph">
      <style:paragraph-properties fo:text-align="justify" fo:margin-left="0.1972in" fo:margin-right="-0.1979in">
        <style:tab-stops/>
      </style:paragraph-properties>
    </style:style>
    <style:style style:name="T291" style:parent-style-name="apple-converted-space" style:family="text">
      <style:text-properties style:font-name="Times New Roman" style:font-name-complex="Times New Roman" fo:color="#333333" fo:font-size="14pt" style:font-size-asian="14pt" style:font-size-complex="14pt"/>
    </style:style>
    <style:style style:name="P292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margin-left="0.1972in" fo:margin-right="-0.19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5" style:parent-style-name="Обычныйвеб" style:family="paragraph">
      <style:paragraph-properties fo:text-align="justify" fo:margin-top="0in" fo:margin-bottom="0in" fo:margin-left="0.1972in" fo:margin-right="-0.1979in">
        <style:tab-stops/>
      </style:paragraph-properties>
      <style:text-properties fo:color="#000000" fo:font-size="14pt" style:font-size-asian="14pt" style:font-size-complex="14pt"/>
    </style:style>
    <style:style style:name="P296" style:parent-style-name="Обычныйвеб" style:family="paragraph">
      <style:paragraph-properties fo:text-align="justify" fo:margin-top="0in" fo:margin-bottom="0in" fo:margin-left="0.1972in" fo:margin-right="-0.1979in" fo:background-color="#FFFFFF">
        <style:tab-stops/>
      </style:paragraph-properties>
    </style:style>
    <style:style style:name="T29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99" style:parent-style-name="Обычныйвеб" style:family="paragraph">
      <style:paragraph-properties fo:text-align="justify" fo:margin-top="0in" fo:margin-bottom="0in" fo:margin-left="0.1972in" fo:margin-right="-0.1979in" fo:background-color="#FFFFFF">
        <style:tab-stops/>
      </style:paragraph-properties>
      <style:text-properties fo:color="#000000" fo:font-size="14pt" style:font-size-asian="14pt" style:font-size-complex="14pt" fo:background-color="#FFFFFF"/>
    </style:style>
    <style:style style:name="P300" style:parent-style-name="Абзацсписка" style:family="paragraph">
      <style:paragraph-properties fo:text-align="justify" fo:margin-bottom="0in" fo:margin-left="0.1972in" fo:margin-right="-0.1979in">
        <style:tab-stops/>
      </style:paragraph-properties>
    </style:style>
    <style:style style:name="T30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30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304" style:parent-style-name="Textbody" style:family="paragraph">
      <style:paragraph-properties fo:text-align="justify" fo:margin-bottom="0in" fo:line-height="100%" fo:margin-left="0.1972in" fo:margin-right="-0.1979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5" style:parent-style-name="Textbody" style:family="paragraph">
      <style:paragraph-properties fo:text-align="justify" fo:margin-bottom="0in" fo:line-height="100%" fo:margin-left="0.1972in" fo:margin-right="-0.1979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06" style:parent-style-name="Textbody" style:family="paragraph">
      <style:paragraph-properties fo:text-align="justify" fo:margin-bottom="0in" fo:line-height="100%" fo:margin-left="0.1972in" fo:margin-right="-0.1979in" fo:background-color="#FFFFFF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1" style:parent-style-name="Textbody" style:family="paragraph">
      <style:paragraph-properties fo:text-align="justify" fo:margin-bottom="0in" fo:line-height="100%" fo:margin-left="0.1972in" fo:margin-right="-0.1979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12" style:parent-style-name="Textbody" style:family="paragraph">
      <style:paragraph-properties fo:text-align="justify" fo:margin-bottom="0in" fo:line-height="100%" fo:margin-left="0.1972in" fo:margin-right="-0.1979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13" style:parent-style-name="Textbody" style:family="paragraph">
      <style:paragraph-properties fo:text-align="justify" fo:margin-bottom="0in" fo:line-height="100%" fo:margin-left="0.1972in" fo:margin-right="-0.1979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14" style:parent-style-name="Textbody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15" style:parent-style-name="Textbody" style:family="paragraph">
      <style:paragraph-properties fo:text-align="justify" fo:margin-bottom="0in" fo:line-height="100%" fo:background-color="#FFFFFF"/>
      <style:text-properties style:font-name="Times New Roman" fo:color="#000000"/>
    </style:style>
    <style:style style:name="P316" style:parent-style-name="Textbody" style:family="paragraph">
      <style:paragraph-properties fo:text-align="justify" fo:margin-bottom="0in" fo:line-height="113%"/>
    </style:style>
    <style:style style:name="T317" style:parent-style-name="Основнойшрифтабзаца" style:family="text">
      <style:text-properties style:font-name="Times New Roman" fo:color="#000000"/>
    </style:style>
  </office:automatic-styles>
  <office:body>
    <office:text text:use-soft-page-breaks="true">
      <text:p text:style-name="P1"/>
      <text:p text:style-name="P2"><text:span text:style-name="T3">УПРАВЛЕНИЕ ОБРАЗОВАНИЯ АДМИНИСТРАЦИИ ГОРОДСКОГО ОКРУГА МЫТИЩИ МУНИЦИПАЛЬНОЕ БЮДЖЕТНОЕ ОБЩЕОБРАЗОВАТЕЛЬНОЕ УЧРЕЖДЕНИЕ «МАРФИНСКАЯ СРЕДНЯЯ ОБЩЕОБРАЗОВАТЕЛЬНАЯ ШКОЛА» <text:s text:c="3"/>«МБОУ МАРФИНСКАЯ</text:span><text:span text:style-name="T4"><text:s/>СОШ» ДО «ЖИРАФИК»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Квест-игра</text:p>
      <text:p text:style-name="P18"><text:s/>«Вперёд к звёздам» с применением ИКТ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/>Подготовила:</text:p>
      <text:p text:style-name="P36">учитель - логопед</text:p>
      <text:p text:style-name="P37"><text:s text:c="78"/>Дес Фонтейнес Н.А.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с</text:span><text:span text:style-name="T46">. Марфино<text:s/></text:span><text:span text:style-name="T47">2023г</text:span></text:p>
      <text:soft-page-break/>
      <text:p text:style-name="P48"><text:span text:style-name="T49">Цель:<text:s/></text:span><text:span text:style-name="T50">обеспечение</text:span><text:span text:style-name="T51"><text:s/>максимально оригинальной, интересной, игровой ситуации для детей, направленной на развитие внимания, быстроты мышления и сообразительности. Создать условия для расширения представлений детей о космосе, работе космонавтов; вызвать познавательный интерес к<text:s/></text:span><text:span text:style-name="T52">космосу.</text:span></text:p>
      <text:p text:style-name="P53">Задачи:</text:p>
      <text:p text:style-name="P54">Обучающие:</text:p>
      <text:p text:style-name="P55"><text:span text:style-name="T56">·закрепитьранее полученные знания, представления о космосе (солнечной системе, созвездиях), его освоении, космонавтах</text:span><text:span text:style-name="T57">;</text:span></text:p>
      <text:p text:style-name="P58">·расширить кругозор путем популяризации знаний о достижениях в области космонавтики.</text:p>
      <text:p text:style-name="P59">Развивающие:</text:p>
      <text:p text:style-name="P60">·развивать<text:s/>нравственно-патриотические качества;</text:p>
      <text:p text:style-name="P61">·развивать интеллект, эрудицию, логическое мышление;</text:p>
      <text:p text:style-name="P62">·развивать воображение, фантазию, творческую активность;</text:p>
      <text:p text:style-name="P63">·развивать умение работать в команде;</text:p>
      <text:p text:style-name="P64">·развитие исследовательских действий в процессе игры;</text:p>
      <text:p text:style-name="P65"><text:span text:style-name="T66">·развивать</text:span><text:span text:style-name="T67">умение</text:span><text:span text:style-name="T68"><text:s/>увидеть проблему и найти пути ее решения.</text:span></text:p>
      <text:p text:style-name="P69">Воспитательные:</text:p>
      <text:p text:style-name="P70">·формировать и расширять познавательный интерес у обучающихся к окружающему миру, солнечной системе, космонавтике;</text:p>
      <text:p text:style-name="P71">·формирование чувства гордости за свою Родину;</text:p>
      <text:p text:style-name="P72">·воспитывать интерес к поисковой деятельности;</text:p>
      <text:p text:style-name="P73">·способствовать закреплению дружеских отношений внутри коллектива.</text:p>
      <text:p text:style-name="P74"/>
      <text:p text:style-name="P75"><text:span text:style-name="T76">Участники квест-игры:<text:s/></text:span><text:span text:style-name="T77">педагог-психолог, учитель-логопед, инструктор по физической культуре, музыкальный руководитель, старший воспитатель, воспитатели и воспитанники дошкольног</text:span><text:span text:style-name="T78">о учреждения «Жирафик».</text:span></text:p>
      <text:p text:style-name="P79">Вид мероприятия — общеразвивающий.</text:p>
      <text:p text:style-name="P80">Тип мероприятия: комбинированное занятие.</text:p>
      <text:p text:style-name="P81">Форма занятия — познавательно-развлекательное путешествие с применением ИКТ.</text:p>
      <text:p text:style-name="P82">Методы обучения: интерактивная беседа, рассказ, наглядность, квест-игра.</text:p>
      <text:p text:style-name="P83"><text:span text:style-name="T84"> <text:s/></text:span><text:span text:style-name="T85">Оборудование и материалы:</text:span></text:p>
      <text:list text:style-name="LFO3" text:continue-numbering="true">
        <text:list-item>
          <text:p text:style-name="P86"><text:span text:style-name="T87">маршрутный лист - «карта станций»;</text:span></text:p>
        </text:list-item>
      </text:list>
      <text:list text:style-name="LFO4" text:continue-numbering="true">
        <text:list-item>
          <text:p text:style-name="P88"><text:span text:style-name="T89">фигурки звёзд</text:span><text:span text:style-name="T90">;</text:span></text:p>
        </text:list-item>
        <text:list-item>
          <text:p text:style-name="P91">воздушный шар — ракета, ключ;</text:p>
        </text:list-item>
        <text:list-item>
          <text:p text:style-name="P92">мягкие модули, карточки к занятиям</text:p>
        </text:list-item>
        <text:list-item>
          <text:p text:style-name="P93">изображения на проекторе.</text:p>
        </text:list-item>
      </text:list>
      <text:p text:style-name="P94"/>
      <text:p text:style-name="P95"/>
      <text:p text:style-name="P96">Подготовка квест-игры:</text:p>
      <text:list text:style-name="LFO5" text:continue-numbering="true">
        <text:list-item>
          <text:p text:style-name="P97">Сбор руководителей игры, определение темы, целей и задач игры.</text:p>
        </text:list-item>
        <text:list-item>
          <text:p text:style-name="P98">Разработка формы игры.</text:p>
        </text:list-item>
        <text:list-item>
          <text:p text:style-name="P99">Распределение поручений, обязанностей.</text:p>
        </text:list-item>
        <text:list-item>
          <text:p text:style-name="P100">Разработка заданий.</text:p>
        </text:list-item>
        <text:list-item>
          <text:p text:style-name="P101">Информация об игре, реклама.</text:p>
        </text:list-item>
        <text:list-item>
          <text:p text:style-name="P102"><text:span text:style-name="T103">Подготовка проекта</text:span><text:span text:style-name="T104">«этапов»</text:span><text:span text:style-name="T105">игры.</text:span></text:p>
        </text:list-item>
      </text:list>
      <text:p text:style-name="P106"/>
      <text:p text:style-name="P107">Длительность <text:s text:c="2"/>25-35 минут</text:p>
      <text:p text:style-name="P108"/>
      <text:p text:style-name="P109"/>
      <text:p text:style-name="P110">Ход игры</text:p>
      <text:p text:style-name="P111">Место проведения — физкультурный зал.</text:p>
      <text:p text:style-name="P112"><text:span text:style-name="T113">Ведущая:</text:span><text:span text:style-name="T114"><text:s/>Здравствуйте ребята. Мне сегодня на почту пришло необычное письмо — электронное. Его прислал Лунтик. Вы знаете кто это?</text:span></text:p>
      <text:p text:style-name="P115">Давайте внимательно посмотрим на экран, и послушаем, что Лунтик хочет нам сказать.</text:p>
      <text:p text:style-name="P116">Слушаем электронное письмо Лунтика.</text:p>
      <text:p text:style-name="P117"><text:span text:style-name="T118">Ведущая:<text:s/></text:span><text:span text:style-name="T119">Ребята, давайте поможем Лунтику? Найдем ключ от его ракеты?</text:span></text:p>
      <text:p text:style-name="P120">По музыку входит Звездочет.</text:p>
      <text:p text:style-name="P121"><text:span text:style-name="T122">Звездочет:</text:span><text:span text:style-name="T123"><text:s/>Слышал я, что вы ключ от ракеты ищете, и сразу сюда поспешил. Я - великий звездочет, книги читаю, планеты все знаю. И ключ Лунтика у меня , но я его вам прос</text:span><text:span text:style-name="T124">то так не отдам. Мне очень нужны космические звезды, для того чтобы наколдовать млечный путь, и если вы мне их достанете, то я так и быть отдам вам ключ. Звезды, вы можете получить на космических станциях, если выполните все задания. Вы готовы? Покажете ка</text:span><text:span text:style-name="T125">кие вы смелые и умные, и поможете Лунтику? Вот вам карта.</text:span></text:p>
      <text:p text:style-name="P126"/>
      <text:p text:style-name="P127">Дети берут карту и с помощью воспитателя определяют своё местонахождение и следующие станции.</text:p>
      <text:p text:style-name="P128"/>
      <text:p text:style-name="P129">1 станция — Танцующий Юпитер.</text:p>
      <text:p text:style-name="P130">Ответственный - Музыкальный руководитель</text:p>
      <text:p text:style-name="P131"/>
      <text:p text:style-name="P132">На экране изображение ракеты.</text:p>
      <text:p text:style-name="P133">Дети под фоновую музыку о космосе входят в зал, садятся на стулья.</text:p>
      <text:p text:style-name="P134">Музыкальный руководитель:</text:p>
      <text:p text:style-name="P135">- Ребята, сегодня мы отмечаем один из самых важных праздников – день космонавтики и авиации. 12 апреля 1961 года космос покорился России – стране первого летчика-космонавта – Юрия Алексеевича Гагарина. Космос, ребята, это бесконечный мир с множеством звезд и планет. В центре Солнечной системы<text:s/><text:soft-page-break/>ярко светит горячая звезда – Солнце, а вокруг Солнца вращаются на разном расстоянии восемь главных планет. Среди них и наша планета Земля.</text:p>
      <text:p text:style-name="P136">И сейчас мы с вами будем строит ракету, на которой полетим в космос.</text:p>
      <text:p text:style-name="P137">Дети под музыку строят ракету из мягких кубиков.</text:p>
      <text:p text:style-name="P138">Дети исполняют песню: «Марш юных космонавтов».</text:p>
      <text:p text:style-name="P139">Ведущая: Молодцы, ребята! Первое испытание вы прошли. Теперь мы можем<text:s/>начать нашу подготовку в космонавты. Чтобы полететь в космос, мы должны показать какие мы сильные. Ведь слабых в космос не берут! Сейчас мы с вами проведем разминку: вперед четыре шага.</text:p>
      <text:p text:style-name="P140">Дети пляшут хоровод «Вперед четыре шага».</text:p>
      <text:p text:style-name="P141">Ведущая: Вот теперь мы готовы к полету!</text:p>
      <text:p text:style-name="P142">Дети под музыку выходят из зала.</text:p>
      <text:p text:style-name="P143"/>
      <text:p text:style-name="P144">2 станция — Центр подготовки космонавтов.</text:p>
      <text:p text:style-name="P145"/>
      <text:p text:style-name="P146"><text:span text:style-name="T147">Дети под<text:s/></text:span><text:span text:style-name="T148">музыку «Космос ждет»<text:s/></text:span><text:span text:style-name="T149">входят в спортивный зал.</text:span></text:p>
      <text:p text:style-name="P150">Ребята, 12 апреля 1961 года в космос впервые в мире полетел <text:s/>наш советский космонавт  Юрий Алексеевич<text:s/>Гагарин. И теперь каждый год наша страна <text:s/>отмечает этот день как День  космонавтики.</text:p>
      <text:p text:style-name="P151">Юрий Гагарин принес славу нашей Родине. Мы с вами, дорогиедети, можем гордиться <text:s/>им. В  честь первого <text:s/>космонавта <text:s/>Земли <text:s/>называли <text:s/>города, улицы, площади <text:s/>и <text:s/>даже <text:s/>цветы!<text:s/>В  Голландии <text:s/>вывели <text:s/>сорт <text:s/>тюльпанов <text:s/>и <text:s/>назвали «Юрий <text:s/>Гагарин».</text:p>
      <text:p text:style-name="P152"><text:span text:style-name="T153">Инструктор по физкультуре<text:s/></text:span><text:span text:style-name="T154">предлагает отправиться в космическое путешествие.</text:span></text:p>
      <text:p text:style-name="P155"><text:span text:style-name="T156">Инструктор по физкультуре</text:span><text:span text:style-name="T157">: Наш корабль-космоход <text:s text:c="2"/>Отправляется в полёт. На старт, внимание, Проверим зажигание:</text:span></text:p>
      <text:p text:style-name="P158">Считаем:10, 9, 8, 7, 6, 5, 4, 3, 2, 1, Пуск! Полетели!</text:p>
      <text:p text:style-name="P159">Проводится спортивно-музыкальная разминка «Я ракета»</text:p>
      <text:p text:style-name="P160">Игра «Подбери экипаж в космос»</text:p>
      <text:p text:style-name="P161">Каждой группе детей из 4 человек  выдается комплект:  3 космонавта, 3  скафандра, 3ракеты, 3 звезды разного размера.<text:s/>Детям надо подобрать экипаж по размеру и отправить в полет.</text:p>
      <text:p text:style-name="P162"/>
      <text:list text:style-name="LFO6" text:continue-numbering="true">
        <text:list-item>
          <text:p text:style-name="P163">Игра «Ждут нас быстрые ракеты»</text:p>
        </text:list-item>
      </text:list>
      <text:p text:style-name="P164"><text:span text:style-name="T165">Инструктор по физкультуре</text:span><text:span text:style-name="T166">: на полу перед вами лежат обручи – это ракеты. Ракеты одно, двух, трех, четырех- местные, это зависит от того какая цифра написана на<text:s/></text:span><text:span text:style-name="T167">ракете. В одноместной ракете полетит один космонавт, в двухместной два, в трехместной три члена экипажа, в четырехместной – экипаж из четырех человек. Вы по команде должны встать в обручи по два, три и т.д.</text:span></text:p>
      <text:p text:style-name="P168">Дети идут по кругу и говорят слова: Ждут нас быстрые ракеты для полета по планетам. На какую захотим, на такую полетим. Но в игре один секрет опоздавшим места нет!</text:p>
      <text:soft-page-break/>
      <text:p text:style-name="P169">(По окончании слов занимают свои места в обручах).</text:p>
      <text:p text:style-name="P170"/>
      <text:p text:style-name="P171"><text:span text:style-name="T172">Инструктор по физкультуре</text:span><text:span text:style-name="T173">: продолжим полет</text:span></text:p>
      <text:list text:style-name="LFO7" text:continue-numbering="true">
        <text:list-item>
          <text:p text:style-name="P174">Эстафеты</text:p>
        </text:list-item>
      </text:list>
      <text:list text:style-name="LFO8" text:continue-numbering="true">
        <text:list-item>
          <text:p text:style-name="P175">«Переноска предметов в невесомости» (2 ребенка держат две палки, на которых лежит мяч. Надо донести до финиша и обратно, передать палки с мячами двум другим участникам.)</text:p>
        </text:list-item>
      </text:list>
      <text:p text:style-name="P176"/>
      <text:p text:style-name="P177"/>
      <text:p text:style-name="P178">3 станция — <text:s/>Космодром речи.</text:p>
      <text:p text:style-name="P179"/>
      <text:list text:style-name="WWNum1">
        <text:list-item text:start-value="1">
          <text:p text:style-name="P180">Игра с мячом <text:s/>«Два и пять»</text:p>
        </text:list-item>
      </text:list>
      <text:p text:style-name="P181">Дети встают полукругом возле логопеда.</text:p>
      <text:p text:style-name="P182"/>
      <text:p text:style-name="P183">Логопед: Нас ждет<text:s/>путешествие на космическом корабле. Нам с собой нужно взять то, что потребуется в путешествии.</text:p>
      <text:p text:style-name="P184"/>
      <text:p text:style-name="P185">– Я буду бросать вам мяч и назову вам два предмета, а вы мне вернете мяч и назовёте пять предметов:</text:p>
      <text:p text:style-name="P186"/>
      <text:p text:style-name="P187">Две ложки – пять ложек;</text:p>
      <text:p text:style-name="P188"/>
      <text:p text:style-name="P189">Два шлема – пять шлемов;</text:p>
      <text:p text:style-name="P190"/>
      <text:p text:style-name="P191">Два<text:s/>скафандра – и т.д.</text:p>
      <text:p text:style-name="P192"/>
      <text:p text:style-name="P193">Логопед: <text:s/>А теперь наоборот:</text:p>
      <text:p text:style-name="P194"/>
      <text:p text:style-name="P195">Пять перчаток – две перчатки,</text:p>
      <text:p text:style-name="P196"/>
      <text:p text:style-name="P197">Пять шапок – две шапки,</text:p>
      <text:p text:style-name="P198"/>
      <text:p text:style-name="P199">Пять книг – две книги,</text:p>
      <text:p text:style-name="P200"/>
      <text:p text:style-name="P201">Пять бутылок <text:s/>– две бутылки и т.д.</text:p>
      <text:p text:style-name="P202"/>
      <text:p text:style-name="P203"/>
      <text:list text:style-name="WWNum1" text:continue-numbering="true">
        <text:list-item>
          <text:p text:style-name="P204">Физкультминутка.</text:p>
        </text:list-item>
      </text:list>
      <text:p text:style-name="P205"/>
      <text:p text:style-name="P206">А давайте-ка, ребята,</text:p>
      <text:p text:style-name="P207"/>
      <text:p text:style-name="P208">Космонавтами все станем.</text:p>
      <text:p text:style-name="P209"/>
      <text:p text:style-name="P210">В космос дружно<text:s/>полетим.</text:p>
      <text:p text:style-name="P211"/>
      <text:soft-page-break/>
      <text:p text:style-name="P212">Раз-два, стоит ракета (дети поднимают руки вверх)</text:p>
      <text:p text:style-name="P213"/>
      <text:p text:style-name="P214">Три-четыре, скоро взлет, (разводят руки в стороны)</text:p>
      <text:p text:style-name="P215"/>
      <text:p text:style-name="P216">Чтобы долететь до солнца (круг руками)</text:p>
      <text:p text:style-name="P217"/>
      <text:p text:style-name="P218">Космонавтам нужен год (берется руками за щеки, качает головой)</text:p>
      <text:p text:style-name="P219"/>
      <text:p text:style-name="P220">Но дорогой нам не страшно, (руки в стороны, наклон корпусом вправо-влево)</text:p>
      <text:p text:style-name="P221"/>
      <text:p text:style-name="P222">Каждый ведь из нас атлет, (сгибают руки в локтях)</text:p>
      <text:p text:style-name="P223"/>
      <text:p text:style-name="P224">Пролетая над землею, (разводят руки в стороны)</text:p>
      <text:p text:style-name="P225"/>
      <text:p text:style-name="P226">Ей передадим привет (поднимают руки вверх и машут).</text:p>
      <text:p text:style-name="P227"/>
      <text:list text:style-name="WWNum1" text:continue-numbering="true">
        <text:list-item>
          <text:p text:style-name="P228"><text:bookmark-start text:name="_GoBack_Copy_1"/><text:bookmark-end text:name="_GoBack_Copy_1"/>Упражнение «На корабле перегруз»</text:p>
        </text:list-item>
      </text:list>
      <text:p text:style-name="P229"/>
      <text:p text:style-name="P230">Логопед : ребята, на корабле<text:s/>перегруз! Уберите лишнее! На экране вы видите картинки. Из них одна лишняя, которая не имеет отношения к космосу. Ну что, посмотрим, что же лишнее?</text:p>
      <text:p text:style-name="P231"/>
      <text:p text:style-name="P232">4 станция — планета Психея.</text:p>
      <text:p text:style-name="P233"/>
      <text:p text:style-name="P234"><text:span text:style-name="T235">Ход:<text:s/></text:span><text:span text:style-name="T236">Приветствую <text:s/>вас на планете «Психеи»! Сегодня вы – космонавты, а это зна</text:span><text:span text:style-name="T237">чит, что вы должны обладать определёнными качествами. Ведь не все могут полететь в космос. Сейчас мы вас и проверим.</text:span></text:p>
      <text:p text:style-name="P238"/>
      <text:list text:style-name="WWNum2">
        <text:list-item text:start-value="1">
          <text:p text:style-name="P239"><text:span text:style-name="T240">«Наоборот»:</text:span><text:span text:style-name="T241">Я вам называю качества человека, а вы называете противоположное, т.е. наоборот.</text:span></text:p>
        </text:list-item>
      </text:list>
      <text:p text:style-name="P242"/>
      <text:p text:style-name="P243"><text:span text:style-name="T244">Трусливый</text:span><text:span text:style-name="T245">- смелый</text:span></text:p>
      <text:p text:style-name="P246"><text:span text:style-name="T247">Слабый –</text:span><text:span text:style-name="T248">сильный, выносливый</text:span></text:p>
      <text:p text:style-name="P249"><text:span text:style-name="T250">Маленький -</text:span><text:span text:style-name="T251">большой</text:span></text:p>
      <text:p text:style-name="P252"><text:span text:style-name="T253">Толстый -</text:span><text:span text:style-name="T254">тонкий</text:span></text:p>
      <text:p text:style-name="P255"><text:span text:style-name="T256">Старый -</text:span><text:span text:style-name="T257">молодой</text:span></text:p>
      <text:p text:style-name="P258"><text:span text:style-name="T259">Злой</text:span><text:span text:style-name="T260">- добрый</text:span></text:p>
      <text:p text:style-name="P261"><text:span text:style-name="T262">Медлительный -</text:span><text:span text:style-name="T263">быстрый</text:span></text:p>
      <text:p text:style-name="P264"><text:span text:style-name="T265">Грустный –</text:span><text:span text:style-name="T266">веселый</text:span></text:p>
      <text:p text:style-name="P267"><text:span text:style-name="T268">Рассеянный<text:s/></text:span><text:span text:style-name="T269">– внимательный</text:span></text:p>
      <text:p text:style-name="P270"><text:span text:style-name="T271">Конфликтный</text:span><text:span text:style-name="T272"><text:s/>- дружелюбный</text:span></text:p>
      <text:p text:style-name="P273"><text:span text:style-name="T274">Психолог:</text:span><text:span text:style-name="T275">Из перечисленных нами слов, выберите те качества, которыми должен обладать настоящий космо</text:span><text:span text:style-name="T276">навт.</text:span></text:p>
      <text:soft-page-break/>
      <text:p text:style-name="P277"><text:span text:style-name="T278">Дети:</text:span><text:span text:style-name="T279">Он должен быть: добрым, сильным, быстрым, веселым, молодым, смелым, выносливым, дружелюбным. А вы знаете имена или фамилии таких космонавтов? (ответы детей).</text:span></text:p>
      <text:list text:style-name="WWNum2" text:continue-numbering="true">
        <text:list-item>
          <text:p text:style-name="P280">Игра «4-лишний»</text:p>
        </text:list-item>
      </text:list>
      <text:p text:style-name="P281">Ребята, перед вами на экране 4 картинки, посмотрите и скажите какая картинка лишняя. Объясните свой выбор.</text:p>
      <text:p text:style-name="P282"/>
      <text:p text:style-name="P283"/>
      <text:list text:style-name="WWNum2" text:continue-numbering="true">
        <text:list-item>
          <text:p text:style-name="P284"><text:span text:style-name="T285">«Выполняем команды»:<text:s/></text:span><text:span text:style-name="T286">Ребята, команда космонавтов живет и работает на космическом корабле долго, полгода или целый год. Исследуют космос, ведут наблюдения, фотографируют, записывают все. За это в</text:span><text:span text:style-name="T287">ремя бывает все: и<text:s/></text:span><text:span text:style-name="T288">ссоры, и примирения. Самое главное качество космонавтов – умение работать дружно, согласованно, не спорить, не ссориться, слушать друг друга, не перебивать, выполнять чётко все команды командира экипажа. Сегодня я немного побуду командиром вашего космическ</text:span><text:span text:style-name="T289">ого корабля. Вы должны, держась друг за друга, выполнить команду и не расцепиться. Итак:</text:span></text:p>
        </text:list-item>
      </text:list>
      <text:p text:style-name="P290"><text:span text:style-name="T291">- Ребята, постройтесь друг за другом!</text:span></text:p>
      <text:p text:style-name="P292">- Положите руки на плечи впереди стоящего!</text:p>
      <text:p text:style-name="P293">- Присядьте!</text:p>
      <text:p text:style-name="P294">- Выполните 3 гусиных шага, 5 медвежьих шагов, 1 заячий прыжок.<text:s/>Молодцы!</text:p>
      <text:p text:style-name="P295"/>
      <text:p text:style-name="P296"><text:span text:style-name="T297">4. «Невесомость»</text:span><text:span text:style-name="T298">: В космосе всё невесомое. Все предметы могут <text:s/>не падать. И следующая игра «Космическая фигура замри». Как только музыка остановится, вы должны замереть, изобразив любую фигуру (звезду, ракету, пришельца, метеоритный камень…)</text:span></text:p>
      <text:p text:style-name="P299"/>
      <text:p text:style-name="P300"><text:span text:style-name="T301">5.<text:s/></text:span><text:span text:style-name="T302">«Ловкость рук»: Если в космосе что-то сломается, космонавт должен суметь сам починить и чем скорее, тем лучше. Для этого он должен быть очень ловким и внимательным. Ведь брать в руки провода и мелкие предметы специальными космическими рукавицами очень неле</text:span><text:span text:style-name="T303">гко. Давайте попробуем. Дети надевают на руки взрослые варежки (большего размера для большей сложности и интереса), затем поднимают рассыпанные мелкие предметы и переносят в коробку (счётные палочки, скрепки, камешки (метеориты)…)</text:span></text:p>
      <text:p text:style-name="P304">Завершение.</text:p>
      <text:p text:style-name="P305">Все дети<text:s/>собираются на улице, там их встречают все ведущие и звездочет.</text:p>
      <text:p text:style-name="P306"><text:span text:style-name="T307">Звездочет:</text:span><text:span text:style-name="T308"><text:s/>Вы выполнили все задания? Вы заработали мои волшебные звёздочки? Отлично, ну тогда я вам отдам ключ от ракеты. Но для начала я ещё хочу вас проверить, какие вы умные и внимательные.<text:s/></text:span><text:span text:style-name="T309">Вы знаете какой сегодня праздник? А кто такие космонавты? Каких космонавтов вы знаете? <text:s/>(ответы детей). Ребята, лунтик очень рад, что вы помогли ему. Вы были настоящими товарищами, смелыми, справлялись с препятствиями, и показали какие вы сильные. Давайте<text:s/></text:span><text:span text:style-name="T310">отправлять Лунтика домой, в космос.</text:span></text:p>
      <text:p text:style-name="P311"/>
      <text:p text:style-name="P312">Звучит звук затвора ключа, и звук запуска ракеты шарик отрезается и запускается в небо.</text:p>
      <text:p text:style-name="P313"/>
      <text:p text:style-name="P314"/>
      <text:p text:style-name="P315"/>
      <text:p text:style-name="P316"><text:span text:style-name="T31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apple-converted-space" style:display-name="apple-converted-space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✔">
        <style:list-level-properties/>
        <style:text-properties style:font-name="OpenSymbol"/>
      </text:list-level-style-bullet>
      <text:list-level-style-bullet text:level="2" text:style-name="WW_CharLFO3LVL2" text:bullet-char="✔">
        <style:list-level-properties/>
        <style:text-properties style:font-name="OpenSymbol"/>
      </text:list-level-style-bullet>
      <text:list-level-style-bullet text:level="3" text:style-name="WW_CharLFO3LVL3" text:bullet-char="✔">
        <style:list-level-properties/>
        <style:text-properties style:font-name="OpenSymbol"/>
      </text:list-level-style-bullet>
      <text:list-level-style-bullet text:level="4" text:style-name="WW_CharLFO3LVL4" text:bullet-char="✔">
        <style:list-level-properties/>
        <style:text-properties style:font-name="OpenSymbol"/>
      </text:list-level-style-bullet>
      <text:list-level-style-bullet text:level="5" text:style-name="WW_CharLFO3LVL5" text:bullet-char="✔">
        <style:list-level-properties/>
        <style:text-properties style:font-name="OpenSymbol"/>
      </text:list-level-style-bullet>
      <text:list-level-style-bullet text:level="6" text:style-name="WW_CharLFO3LVL6" text:bullet-char="✔">
        <style:list-level-properties/>
        <style:text-properties style:font-name="OpenSymbol"/>
      </text:list-level-style-bullet>
      <text:list-level-style-bullet text:level="7" text:style-name="WW_CharLFO3LVL7" text:bullet-char="✔">
        <style:list-level-properties/>
        <style:text-properties style:font-name="OpenSymbol"/>
      </text:list-level-style-bullet>
      <text:list-level-style-bullet text:level="8" text:style-name="WW_CharLFO3LVL8" text:bullet-char="✔">
        <style:list-level-properties/>
        <style:text-properties style:font-name="OpenSymbol"/>
      </text:list-level-style-bullet>
      <text:list-level-style-bullet text:level="9" text:style-name="WW_CharLFO3LVL9" text:bullet-char="✔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✔">
        <style:list-level-properties/>
        <style:text-properties style:font-name="OpenSymbol"/>
      </text:list-level-style-bullet>
      <text:list-level-style-bullet text:level="2" text:style-name="WW_CharLFO4LVL2" text:bullet-char="✔">
        <style:list-level-properties/>
        <style:text-properties style:font-name="OpenSymbol"/>
      </text:list-level-style-bullet>
      <text:list-level-style-bullet text:level="3" text:style-name="WW_CharLFO4LVL3" text:bullet-char="✔">
        <style:list-level-properties/>
        <style:text-properties style:font-name="OpenSymbol"/>
      </text:list-level-style-bullet>
      <text:list-level-style-bullet text:level="4" text:style-name="WW_CharLFO4LVL4" text:bullet-char="✔">
        <style:list-level-properties/>
        <style:text-properties style:font-name="OpenSymbol"/>
      </text:list-level-style-bullet>
      <text:list-level-style-bullet text:level="5" text:style-name="WW_CharLFO4LVL5" text:bullet-char="✔">
        <style:list-level-properties/>
        <style:text-properties style:font-name="OpenSymbol"/>
      </text:list-level-style-bullet>
      <text:list-level-style-bullet text:level="6" text:style-name="WW_CharLFO4LVL6" text:bullet-char="✔">
        <style:list-level-properties/>
        <style:text-properties style:font-name="OpenSymbol"/>
      </text:list-level-style-bullet>
      <text:list-level-style-bullet text:level="7" text:style-name="WW_CharLFO4LVL7" text:bullet-char="✔">
        <style:list-level-properties/>
        <style:text-properties style:font-name="OpenSymbol"/>
      </text:list-level-style-bullet>
      <text:list-level-style-bullet text:level="8" text:style-name="WW_CharLFO4LVL8" text:bullet-char="✔">
        <style:list-level-properties/>
        <style:text-properties style:font-name="OpenSymbol"/>
      </text:list-level-style-bullet>
      <text:list-level-style-bullet text:level="9" text:style-name="WW_CharLFO4LVL9" text:bullet-char="✔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</meta:initial-creator>
    <dc:creator>Ирина</dc:creator>
    <meta:creation-date>2023-04-10T14:09:00Z</meta:creation-date>
    <dc:date>2024-01-25T08:46:00Z</dc:date>
    <meta:print-date>2023-05-18T14:16:00Z</meta:print-date>
    <meta:template xlink:href="Normal" xlink:type="simple"/>
    <meta:editing-cycles>1</meta:editing-cycles>
    <meta:editing-duration>PT10140S</meta:editing-duration>
    <meta:document-statistic meta:page-count="8" meta:paragraph-count="21" meta:word-count="1599" meta:character-count="10697" meta:row-count="75" meta:non-whitespace-character-count="9119"/>
  </office:meta>
</office:document-meta>
</file>