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T Sans" svg:font-family="'PT Sans'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loext:opacity="100%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75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45cm" fo:orphans="2" fo:widows="2" fo:text-indent="0cm" style:auto-text-indent="false"/>
      <style:text-properties fo:font-variant="normal" fo:text-transform="none" fo:color="#010101" loext:opacity="100%" style:font-name="Times New Roman1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language="ru" fo:country="RU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text-properties style:font-name="Times New Roman1" fo:font-size="14pt" style:font-size-asian="14pt" style:font-size-complex="14pt"/>
    </style:style>
    <style:style style:name="P18" style:family="paragraph" style:parent-style-name="Standard">
      <style:text-properties style:font-name="Times New Roman1" fo:font-size="14pt" officeooo:paragraph-rsid="001b989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normal" officeooo:paragraph-rsid="001ef2c8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officeooo:paragraph-rsid="001ef2c8"/>
    </style:style>
    <style:style style:name="P22" style:family="paragraph" style:parent-style-name="Standard">
      <style:paragraph-properties fo:text-align="end" style:justify-single-word="false"/>
      <style:text-properties officeooo:paragraph-rsid="001ef2c8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5pt" fo:letter-spacing="normal" fo:font-style="normal" style:text-underline-style="solid" style:text-underline-width="auto" style:text-underline-color="font-color" fo:font-weight="bold" officeooo:paragraph-rsid="001ef2c8" style:text-blinking="false" style:font-size-asian="15pt" style:font-size-complex="15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81818" loext:opacity="100%" style:font-name="Times New Roman1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9890" style:font-weight-asian="bold" style:font-weight-complex="bold"/>
    </style:style>
    <style:style style:name="T4" style:family="text">
      <style:text-properties fo:font-weight="bold" fo:background-color="#ffffff" loext:char-shading-value="0"/>
    </style:style>
    <style:style style:name="T5" style:family="text">
      <style:text-properties fo:font-weight="bold" officeooo:rsid="001b9890" fo:background-color="#ffffff" loext:char-shading-value="0"/>
    </style:style>
    <style:style style:name="T6" style:family="text">
      <style:text-properties fo:color="#000000" loext:opacity="100%" fo:language="ru" fo:country="RU"/>
    </style:style>
    <style:style style:name="T7" style:family="text">
      <style:text-properties fo:color="#000000" loext:opacity="100%" fo:language="ru" fo:country="RU" fo:font-weight="bold"/>
    </style:style>
    <style:style style:name="T8" style:family="text">
      <style:text-properties style:text-line-through-style="none" style:text-line-through-type="none" style:text-underline-style="none" style:text-blinking="false"/>
    </style:style>
    <style:style style:name="T9" style:family="text">
      <style:text-properties style:text-line-through-style="none" style:text-line-through-type="none" style:text-underline-style="none" fo:font-weight="bold" style:text-blinking="false"/>
    </style:style>
    <style:style style:name="T10" style:family="text">
      <style:text-properties style:text-line-through-style="none" style:text-line-through-type="none" fo:language="ru" fo:country="RU" style:text-underline-style="none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181818" loext:opacity="100%" style:font-name="Times New Roman1" fo:font-size="14pt" fo:letter-spacing="normal" fo:language="ru" fo:country="RU" fo:font-style="normal" fo:font-weight="bold" style:font-size-asian="14pt" style:font-size-complex="14pt"/>
    </style:style>
    <style:style style:name="T12" style:family="text">
      <style:text-properties fo:font-variant="normal" fo:text-transform="none" fo:color="#181818" loext:opacity="100%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4pt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Times New Roman1" fo:letter-spacing="normal" fo:font-style="normal"/>
    </style:style>
    <style:style style:name="T15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Times New Roman1" fo:letter-spacing="normal" fo:font-style="normal" fo:font-weight="bold"/>
    </style:style>
    <style:style style:name="T17" style:family="text">
      <style:text-properties fo:font-variant="normal" fo:text-transform="none" fo:color="#000000" loext:opacity="100%" style:font-name="Times New Roman1" fo:letter-spacing="normal" fo:font-style="normal" fo:font-weight="bold" style:font-weight-asian="bold" style:font-weight-complex="bold"/>
    </style:style>
    <style:style style:name="T18" style:family="text">
      <style:text-properties officeooo:rsid="001b9890"/>
    </style:style>
    <style:style style:name="T19" style:family="text">
      <style:text-properties fo:language="ru" fo:country="RU" fo:font-weight="normal" officeooo:rsid="001b9890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text-underline-style="solid" style:text-underline-width="auto" style:text-underline-color="font-color" style:font-name-complex="Times New Roman1"/>
    </style:style>
    <style:style style:name="T24" style:family="text">
      <style:text-properties style:text-underline-style="solid" style:text-underline-width="auto" style:text-underline-color="font-color" style:font-weight-asian="normal" style:font-name-complex="Times New Roman1" style:font-weight-complex="normal"/>
    </style:style>
    <style:style style:name="T25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26" style:family="text">
      <style:text-properties fo:font-style="normal" fo:font-weight="normal"/>
    </style:style>
    <style:style style:name="T27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weight="normal" officeooo:rsid="001dd3a1" style:font-size-asian="14pt" style:font-weight-asian="normal" style:font-size-complex="14pt" style:font-weight-complex="normal"/>
    </style:style>
    <style:style style:name="T29" style:family="text">
      <style:text-properties fo:font-weight="normal" officeooo:rsid="001dd3a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 <text:s text:c="5"/>«МБОУ МАРФИНСКАЯ СОШ» ДО «ЖИРАФИК»</text:span><text:span text:style-name="T29"> 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Сценарий праздника «Масленица широкая» </text:p>
      <text:p text:style-name="P25">для всех возрастных групп в ДОУ</text:p>
      <text:p text:style-name="P24"/>
      <text:p text:style-name="P23"/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22"><text:span text:style-name="T13"><text:s/>Подготовила:</text:span></text:p>
      <text:p text:style-name="P22"><text:span text:style-name="T10"><text:s text:c="81"/>Нистор Лилия Федоровна</text:span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8"><text:span text:style-name="T21"/></text:p>
      <text:p text:style-name="P20"><text:span text:style-name="T24">С. Марфино </text:span><text:span text:style-name="T25">2023г.</text:span></text:p>
      <text:p text:style-name="P20"><text:soft-page-break/><text:span text:style-name="T15">Цель</text:span><text:span text:style-name="T17">: </text:span><text:span text:style-name="T14">Создать детям радостное, </text:span><text:span text:style-name="T16">праздничное настроение</text:span><text:span text:style-name="T14">.</text:span></text:p>
      <text:p text:style-name="P10"><text:span text:style-name="T20">Программные задачи</text:span>:</text:p>
      <text:p text:style-name="P8">Способствовать <text:span text:style-name="T1">возрождению обычаев и обрядов</text:span>, связанных с русским народным <text:span text:style-name="T1">праздником Масленица</text:span>.</text:p>
      <text:p text:style-name="P8">Расширять знания и представления детей о народных традициях.</text:p>
      <text:p text:style-name="P8">Развивать двигательную активность детей.</text:p>
      <text:p text:style-name="P3"><text:span text:style-name="T27">Весна: </text:span><text:span text:style-name="T26">Здравствуйте, мои хорошие!</text:span></text:p>
      <text:p text:style-name="P4">Здравствуйте, мои пригожие!</text:p>
      <text:p text:style-name="P4">Я Весна-Красна!</text:p>
      <text:p text:style-name="P4">К вам на праздник я пришла.</text:p>
      <text:p text:style-name="P4">Вижу, как меня вы ждали,</text:p>
      <text:p text:style-name="P4">Знаю, по теплу скучали.</text:p>
      <text:p text:style-name="P4">Что же, будем веселиться,</text:p>
      <text:p text:style-name="P4">Песни петь, играть, резвиться!</text:p>
      <text:p text:style-name="P4">Становись честной народ</text:p>
      <text:p text:style-name="P4">В наш весёлый хоровод!</text:p>
      <text:p text:style-name="P9"><text:line-break/><text:span text:style-name="T4">Хоровод «</text:span><text:span text:style-name="T5">МАСЛЕНИЦА </text:span><text:span text:style-name="T4">»</text:span></text:p>
      <text:p text:style-name="P9"><text:span text:style-name="T4">Хозяюшка: </text:span>А вы знаете, из чего блины делают? Тогда вы мои <text:span text:style-name="T1">загадки </text:span><text:span text:style-name="T8">легко отгадаете. ( Отгадки выкладывают на стол)</text:span></text:p>
      <text:p text:style-name="P7">Загадки:</text:p>
      <text:p text:style-name="P5">1.Из неё пекут ватрушки, и оладьи, и блины.</text:p>
      <text:p text:style-name="P9">Если делаете тесто, положить её должны. <text:span text:style-name="T1">Мука</text:span></text:p>
      <text:p text:style-name="P5">2.Из водицы белой всё, что хочешь делай:</text:p>
      <text:p text:style-name="P5">Сметану, простоквашу,</text:p>
      <text:p text:style-name="P5"><text:s/>масло в кашу вашу.</text:p>
      <text:p text:style-name="P5"><text:s/>Каждый день его ты пей.</text:p>
      <text:p text:style-name="P5"><text:s/>И для Кота не пожалей.</text:p>
      <text:p text:style-name="P5">Что это?</text:p>
      <text:p text:style-name="P5">Загадку отгадать легко.</text:p>
      <text:p text:style-name="P9">Конечно это … <text:span text:style-name="T1">Молоко</text:span></text:p>
      <text:p text:style-name="P9">3.Мы на хлеб его намажем и добавим к разным кашам. Сделано из молочка. Без него не спечь блинка. <text:span text:style-name="T1">Масло</text:span><text:span text:style-name="T9"> </text:span></text:p>
      <text:p text:style-name="P5">4.Хоть кристаллик, но не лёд.</text:p>
      <text:p text:style-name="P5">Сладкий-сладкий, но не мёд.</text:p>
      <text:p text:style-name="P5">Белый - белый, но не снег.</text:p>
      <text:p text:style-name="P5">Бывает крепким, как орех.</text:p>
      <text:p text:style-name="P5">Если в рот к тебе попал,</text:p>
      <text:p text:style-name="P9">Там растаял и пропал. <text:span text:style-name="T1">Сахар</text:span></text:p>
      <text:p text:style-name="P9"><text:soft-page-break/>5. Хоть на сахар и похожа, вряд ли много съесть ты сможешь. Есть в слезах твоих она. На столе стоит всегда. <text:span text:style-name="T1">Соль</text:span></text:p>
      <text:p text:style-name="P9">6.За скорлупой – белок, а за белком - желтка глазок. <text:span text:style-name="T1">Яйцо</text:span></text:p>
      <text:p text:style-name="P9"/>
      <text:p text:style-name="P6">Блины готовить не легко.</text:p>
      <text:p text:style-name="P6">Нужны соль, сахар, молоко,</text:p>
      <text:p text:style-name="P6">Яйца, дрожжи и мука.</text:p>
      <text:p text:style-name="P6">Всё взбивается слегка.</text:p>
      <text:p text:style-name="P6">Тесто получается.</text:p>
      <text:p text:style-name="P6">И блинчик выпекается.</text:p>
      <text:p text:style-name="P17"/>
      <text:p text:style-name="P11">Эстафета «Передай горячий блин»</text:p>
      <text:p text:style-name="P14">Широкая масленица</text:p>
      <text:p text:style-name="P14">Мы тобою хвалимся,</text:p>
      <text:p text:style-name="P14">На горах катаемся,</text:p>
      <text:p text:style-name="P14">Блинками наедаемся!</text:p>
      <text:p text:style-name="P14">Дети стоят в команде, подняв руки вверх. Первый ребёнок передаёт «блинчик» над головой, дети передают его из рук в руки до последнего участника. Последний ребёнок оббегает команду, становится первым и снова передаёт «блинчик» и т.д. пока первый снова не станет на своё место.</text:p>
      <text:p text:style-name="P17"/>
      <text:p text:style-name="P15">Эстафета “Кто быстрее”(участвуют капитаны)</text:p>
      <text:p text:style-name="P14">Посередине верёвки палочки- моталочки привязана баранка. Наматывая по команде ведущего верёвку на моталку, необходимо первым добраться до баранки</text:p>
      <text:p text:style-name="P17"/>
      <text:p text:style-name="P17"><text:s text:c="4"/><text:span text:style-name="T18">ПОД МУЗЫКИ ВЫХОДИТ ЗИМА</text:span></text:p>
      <text:p text:style-name="P17"/>
      <text:p text:style-name="P8"><text:span text:style-name="T2">Зима: </text:span>Дети, гости, вот и я!</text:p>
      <text:p text:style-name="P8">Все вы знаете меня!</text:p>
      <text:p text:style-name="P8">Подружились вы со мной,</text:p>
      <text:p text:style-name="P8">С белой Зимушкой-зимой!</text:p>
      <text:p text:style-name="P8">С вами я в снежки играла</text:p>
      <text:p text:style-name="P8">И на санках вас катала.</text:p>
      <text:p text:style-name="P8">Ну, давайте все играть,</text:p>
      <text:p text:style-name="P8">Меня, Зиму, развлекать!</text:p>
      <text:p text:style-name="P17"/>
      <text:p text:style-name="P8"><text:soft-page-break/><text:span text:style-name="T2">Весна: </text:span>Время быстро пролетело,</text:p>
      <text:p text:style-name="P8">Ты заметить не успела,</text:p>
      <text:p text:style-name="P8">Но выходит твой черед,</text:p>
      <text:p text:style-name="P8">Весь народ меня уж ждёт!</text:p>
      <text:p text:style-name="P8">Я - Весна Красна! Бужу землю ото сна!</text:p>
      <text:p text:style-name="P8">Всюду, в поле и в лесу, радость людям я несу!</text:p>
      <text:p text:style-name="P8"><text:span text:style-name="T2">Зима: </text:span>Не уйду я никуда,</text:p>
      <text:p text:style-name="P8">Будут вечны холода.</text:p>
      <text:p text:style-name="P8">Ведь я – любимица детей,</text:p>
      <text:p text:style-name="P8">Много им несу затей:</text:p>
      <text:p text:style-name="P8">Санки, лыжи и коньки,</text:p>
      <text:p text:style-name="P8">Новогодние деньки.</text:p>
      <text:p text:style-name="P8">Меня дети обожают,</text:p>
      <text:p text:style-name="P18"><text:span text:style-name="T3">Песня: <text:s/></text:span><text:span text:style-name="T19">зима мама</text:span></text:p>
      <text:p text:style-name="P17"/>
      <text:p text:style-name="P15">Эстафета "Кто шустрее переправится»</text:p>
      <text:p text:style-name="P14">Перед каждой командой лежат два обруча. Нужно быстро переставлять обручи вперед один за другим перешагивая, до стойки, вернуться обратно и передать обручи другому игроку.</text:p>
      <text:p text:style-name="P14"/>
      <text:p text:style-name="P16"><text:span text:style-name="T7">Эстафета «Перетягивание каната»</text:span><text:span text:style-name="T6"><text:line-break/>Всех ребят и девчат!</text:span></text:p>
      <text:p text:style-name="P12">Вызываем на канат.</text:p>
      <text:p text:style-name="P12">Десять слева, десять справа,</text:p>
      <text:p text:style-name="P12">Только мускулы трещат.</text:p>
      <text:p text:style-name="P12">(Перетягивание каната).</text:p>
      <text:p text:style-name="P17"/>
      <text:p text:style-name="P17"/>
      <text:p text:style-name="P15">Эстафета «Солнышко»</text:p>
      <text:p text:style-name="P19"><text:span text:style-name="T12">Для этой игры потребуется два листа, на каждом листе нарисован большой круг (будущее солнышко) и пару фломастеров. Каждая команда становится напротив своего будущего рисунка, в нескольких метрах от листов, после чего каждый ее участник поочередно подбегает и рисует лучик солнышку. Выигрывает та команда, которая быстрее всего дорисует солнышко (столько лучиков, сколько ребят в команде).</text:span></text:p>
      <text:p text:style-name="P2"><text:soft-page-break/></text:p>
      <text:p text:style-name="P1"><text:span text:style-name="Strong_20_Emphasis"><text:span text:style-name="T11">Эстафета «Кто быстрее донесет комочек»</text:span></text:span></text:p>
      <text:p text:style-name="P14">Перенести комок снега (или мяч) на лопате, оббегая кегли, до ориентира и обратно.</text:p>
      <text:p text:style-name="P17"/>
      <text:p text:style-name="P13"><text:span text:style-name="T3">Весна и Зима </text:span>Все, друзья, пора прощаться.</text:p>
      <text:p text:style-name="P13">Ребята, давайте простимся с Масленицей.</text:p>
      <text:p text:style-name="P13">Ты прощай, прощай, прощай, наша Масленица.</text:p>
      <text:p text:style-name="P13">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T Sans" svg:font-family="'PT Sans', sans-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9:13:28.862000000</meta:creation-date>
    <dc:date>2023-06-22T10:40:20.986000000</dc:date>
    <meta:editing-duration>PT1H6M52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5" meta:paragraph-count="95" meta:word-count="597" meta:character-count="4015" meta:non-whitespace-character-count="3401"/>
  </office:meta>
</office:document-meta>
</file>