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P1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f530"/>
    </style:style>
    <style:style style:name="P2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officeooo:paragraph-rsid="0008f530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2pt" officeooo:rsid="000723de" officeooo:paragraph-rsid="000723d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officeooo:paragraph-rsid="000723de" style:font-size-asian="12pt" style:font-size-complex="12pt"/>
    </style:style>
    <style:style style:name="P5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 officeooo:paragraph-rsid="0008f530" style:font-size-asian="12pt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left="-1.251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2" fo:font-size="12pt" officeooo:paragraph-rsid="0008f530" style:font-size-asian="12pt" style:font-size-complex="12pt"/>
    </style:style>
    <style:style style:name="P7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style:font-size-asian="12pt" style:font-size-complex="12pt"/>
    </style:style>
    <style:style style:name="P8" style:family="paragraph" style:parent-style-name="List_20_Paragraph">
      <style:paragraph-properties fo:margin-left="-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2" fo:font-size="12pt" officeooo:paragraph-rsid="0008f53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officeooo:paragraph-rsid="000723de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Times New Roman2" fo:font-size="12pt" officeooo:paragraph-rsid="000723d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2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2pt" fo:font-weight="bold" officeooo:rsid="000723de" officeooo:paragraph-rsid="000723de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size="12pt" officeooo:paragraph-rsid="0008f530" style:font-size-asian="12pt" style:font-size-complex="12pt"/>
    </style:style>
    <style:style style:name="P16" style:family="paragraph" style:parent-style-name="Normal_20__28_Web_29_">
      <style:paragraph-properties fo:margin-left="-0.61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size="12pt" officeooo:paragraph-rsid="0008f530" style:font-size-asian="12pt" style:font-size-complex="12pt"/>
    </style:style>
    <style:style style:name="P17" style:family="paragraph" style:parent-style-name="Normal_20__28_Web_29_">
      <loext:graphic-properties draw:fill="solid" draw:fill-color="#ffffff"/>
      <style:paragraph-properties fo:margin-left="-1.251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2" fo:font-size="12pt" officeooo:paragraph-rsid="0008f530" fo:background-color="#ffffff" style:font-size-asian="12pt" style:font-size-complex="12pt"/>
    </style:style>
    <style:style style:name="P1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2" fo:font-size="12pt" fo:language="ru" fo:country="RU" fo:font-weight="normal" officeooo:rsid="000723de" officeooo:paragraph-rsid="000723de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333333" loext:opacity="100%" style:font-name="Times New Roman2" fo:font-size="12pt" officeooo:paragraph-rsid="0008f530" style:font-size-asian="12pt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0723de" officeooo:paragraph-rsid="000723de" style:text-blinking="fals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0723de" officeooo:paragraph-rsid="000723de" style:text-blinking="false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language="ru" fo:country="RU" fo:font-style="normal" style:text-underline-style="none" fo:font-weight="normal" officeooo:rsid="000723de" officeooo:paragraph-rsid="000723de" style:text-blinking="false" fo:background-color="#ffffff" style:font-size-asian="12pt" style:font-size-complex="12pt"/>
    </style:style>
    <style:style style:name="P27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size-complex="12pt"/>
    </style:style>
    <style:style style:name="P2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size-complex="12pt"/>
    </style:style>
    <style:style style:name="P35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0723de" style:font-size-asian="12pt" style:font-size-complex="12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0a8660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 officeooo:paragraph-rsid="000a8660" style:font-size-asian="12pt" style:font-size-complex="12pt"/>
    </style:style>
    <style:style style:name="P3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2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2" fo:font-size="12pt" fo:letter-spacing="normal" fo:font-style="normal" fo:font-weight="normal" officeooo:rsid="000723de" officeooo:paragraph-rsid="000723de" style:font-size-asian="12pt" style:font-size-complex="12pt"/>
    </style:style>
    <style:style style:name="P4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2" fo:font-size="12pt" fo:font-weight="bold" officeooo:paragraph-rsid="0008f530" style:font-size-asian="12pt" style:font-weight-asian="bold" style:font-name-complex="Times New Roman1" style:font-size-complex="12pt"/>
    </style:style>
    <style:style style:name="P41" style:family="paragraph" style:parent-style-name="List_20_Paragraph" style:list-style-name="WWNum2">
      <style:paragraph-properties fo:margin-left="-1.2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8f530"/>
    </style:style>
    <style:style style:name="P42" style:family="paragraph" style:parent-style-name="Normal_20__28_Web_29_" style:list-style-name="WWNum2">
      <style:paragraph-properties fo:margin-top="0cm" fo:margin-bottom="0cm" style:contextual-spacing="false" fo:text-align="justify" style:justify-single-word="false"/>
      <style:text-properties style:font-name="Times New Roman2" fo:font-size="12pt" officeooo:paragraph-rsid="0008f530" style:font-size-asian="12pt" style:font-size-complex="12pt"/>
    </style:style>
    <style:style style:name="P43" style:family="paragraph" style:parent-style-name="Normal_20__28_Web_29_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bold" officeooo:paragraph-rsid="0008f530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officeooo:paragraph-rsid="000b7444"/>
    </style:style>
    <style:style style:name="P45" style:family="paragraph" style:parent-style-name="Standard">
      <style:paragraph-properties fo:text-align="end" style:justify-single-word="false"/>
      <style:text-properties officeooo:paragraph-rsid="000b7444"/>
    </style:style>
    <style:style style:name="P46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style:font-size-asian="12pt" style:font-size-complex="12pt"/>
    </style:style>
    <style:style style:name="P47" style:family="paragraph" style:parent-style-name="Text_20_body" style:list-style-name="L2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size-complex="12pt"/>
    </style:style>
    <style:style style:name="P49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b7444" style:font-size-asian="12pt" style:font-size-complex="12pt"/>
    </style:style>
    <style:style style:name="P50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style:font-size-asian="12pt" style:font-size-complex="12pt"/>
    </style:style>
    <style:style style:name="P51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8pt" fo:letter-spacing="normal" fo:language="ru" fo:country="RU" fo:font-style="normal" fo:font-weight="bold" officeooo:rsid="000723de" officeooo:paragraph-rsid="000b7444" style:font-size-asian="18pt" style:font-size-complex="18pt"/>
    </style:style>
    <style:style style:name="P52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53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54" style:family="paragraph" style:parent-style-name="Text_20_body" style:list-style-name="L7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723de" style:text-blinking="false" style:font-size-asian="12pt" style:font-size-complex="12pt"/>
    </style:style>
    <style:style style:name="P55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P56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P57" style:family="paragraph" style:parent-style-name="Text_20_body" style:list-style-name="L1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officeooo:paragraph-rsid="000723de" style:font-size-asian="12pt" style:font-size-complex="12pt"/>
    </style:style>
    <style:style style:name="P58" style:family="paragraph" style:parent-style-name="Text_20_body" style:list-style-name="L2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officeooo:paragraph-rsid="000723de" style:font-size-asian="12pt" style:font-size-complex="12pt"/>
    </style:style>
    <style:style style:name="P59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style:font-size-asian="12pt" style:font-size-complex="12pt"/>
    </style:style>
    <style:style style:name="P60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officeooo:paragraph-rsid="000b7444" style:font-size-asian="12pt" style:font-size-complex="12pt"/>
    </style:style>
    <style:style style:name="P61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2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fo:language="ru" fo:country="RU" style:text-underline-style="none" fo:font-weight="bold" style:text-blinking="false" fo:background-color="#ffffff" loext:char-shading-value="0" style:font-weight-asian="bold" style:font-weight-complex="bold"/>
    </style:style>
    <style:style style:name="T6" style:family="text">
      <style:text-properties fo:color="#000000" loext:opacity="100%" style:text-line-through-style="none" style:text-line-through-type="none" fo:language="ru" fo:country="RU" style:text-underline-style="none" style:text-blinking="false" fo:background-color="#ffffff" loext:char-shading-value="0"/>
    </style:style>
    <style:style style:name="T7" style:family="text">
      <style:text-properties fo:color="#000000" loext:opacity="100%" fo:language="ru" fo:country="RU"/>
    </style:style>
    <style:style style:name="T8" style:family="text">
      <style:text-properties fo:color="#000000" loext:opacity="100%" fo:language="ru" fo:country="RU" fo:font-weight="bold"/>
    </style:style>
    <style:style style:name="T9" style:family="text">
      <style:text-properties fo:color="#000000" loext:opacity="100%" fo:language="ru" fo:country="RU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style:font-name="Times New Roman2" fo:font-size="12pt" style:font-size-asian="12pt" style:font-size-complex="12pt"/>
    </style:style>
    <style:style style:name="T15" style:family="text">
      <style:text-properties fo:color="#000000" loext:opacity="100%" style:font-name="Times New Roman2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style:font-name="Times New Roman2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bold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bold" officeooo:rsid="000723de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officeooo:rsid="000723de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normal" officeooo:rsid="001dd3a1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0723de"/>
    </style:style>
    <style:style style:name="T23" style:family="text">
      <style:text-properties fo:font-variant="normal" fo:text-transform="none" fo:color="#000000" loext:opacity="100%" fo:font-size="14pt" fo:letter-spacing="normal" fo:language="ru" fo:country="RU" fo:font-style="normal" fo:font-weight="bold" style:font-size-asian="14pt" style:font-name-complex="Times New Roman" style:font-size-complex="14pt"/>
    </style:style>
    <style:style style:name="T24" style:family="text">
      <style:text-properties fo:font-variant="normal" fo:text-transform="none" fo:color="#000000" loext:opacity="100%" fo:font-size="14pt" fo:letter-spacing="normal" fo:language="ru" fo:country="RU" fo:font-style="normal" fo:font-weight="bold" style:font-size-asian="14pt" style:font-size-complex="14pt"/>
    </style:style>
    <style:style style:name="T25" style:family="text">
      <style:text-properties fo:font-variant="normal" fo:text-transform="none" fo:color="#000000" loext:opacity="100%" fo:font-size="14pt" fo:letter-spacing="normal" fo:language="ru" fo:country="RU" fo:font-style="normal" style:font-size-asian="14pt" style:font-name-complex="Times New Roman" style:font-size-complex="14pt"/>
    </style:style>
    <style:style style:name="T26" style:family="text">
      <style:text-properties fo:font-variant="normal" fo:text-transform="none" fo:color="#000000" loext:opacity="100%" fo:font-size="14pt" fo:letter-spacing="normal" fo:language="ru" fo:country="RU" fo:font-style="normal" style:font-size-asian="14pt" style:font-size-complex="14pt"/>
    </style:style>
    <style:style style:name="T27" style:family="text">
      <style:text-properties fo:font-variant="normal" fo:text-transform="none" fo:color="#000000" loext:opacity="100%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1dd3a1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loext:opacity="100%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333333" loext:opacity="100%" fo:language="ru" fo:country="RU"/>
    </style:style>
    <style:style style:name="T35" style:family="text">
      <style:text-properties fo:color="#333333" loext:opacity="100%" fo:font-weight="bold" style:font-weight-asian="bold" style:font-weight-complex="bold"/>
    </style:style>
    <style:style style:name="T36" style:family="text">
      <style:text-properties fo:color="#333333" loext:opacity="100%" fo:background-color="#ffffff" loext:char-shading-value="0" style:font-name-complex="Times New Roman1"/>
    </style:style>
    <style:style style:name="T37" style:family="text">
      <style:text-properties fo:color="#333333" loext:opacity="100%" style:font-name="Times New Roman2" fo:font-size="12pt" fo:font-weight="bold" style:font-size-asian="12pt" style:font-weight-asian="bold" style:font-name-complex="Times New Roman1" style:font-size-complex="12pt" style:font-style-complex="italic"/>
    </style:style>
    <style:style style:name="T38" style:family="text">
      <style:text-properties fo:color="#333333" loext:opacity="100%" style:font-name="Times New Roman2" fo:font-size="12pt" style:font-size-asian="12pt" style:font-name-complex="Times New Roman1" style:font-size-complex="12pt"/>
    </style:style>
    <style:style style:name="T39" style:family="text">
      <style:text-properties fo:color="#333333" loext:opacity="100%" style:font-name="Times New Roman2" fo:font-size="12pt" style:font-size-asian="12pt" style:font-name-complex="Times New Roman1" style:font-size-complex="12pt" style:font-style-complex="italic"/>
    </style:style>
    <style:style style:name="T40" style:family="text">
      <style:text-properties style:text-line-through-style="none" style:text-line-through-type="none" style:text-underline-style="none" style:text-blinking="false"/>
    </style:style>
    <style:style style:name="T41" style:family="text">
      <style:text-properties style:text-line-through-style="none" style:text-line-through-type="none" style:text-underline-style="none" fo:font-weight="bold" style:text-blinking="false"/>
    </style:style>
    <style:style style:name="T42" style:family="text">
      <style:text-properties style:text-line-through-style="none" style:text-line-through-type="none" style:text-underline-style="none" fo:font-weight="bold" officeooo:rsid="000372fe" style:text-blinking="false"/>
    </style:style>
    <style:style style:name="T43" style:family="text">
      <style:text-properties fo:font-style="italic" fo:font-weight="bold"/>
    </style:style>
    <style:style style:name="T44" style:family="text">
      <style:text-properties style:font-name-complex="Times New Roman1"/>
    </style:style>
    <style:style style:name="T45" style:family="text">
      <style:text-properties fo:color="#222222" loext:opacity="100%" fo:background-color="#ffffff" loext:char-shading-value="0" style:font-name-complex="Times New Roman1" style:font-style-complex="italic"/>
    </style:style>
    <style:style style:name="T46" style:family="text">
      <style:text-properties officeooo:rsid="0008f530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4"><text:span text:style-name="T28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3"/>«МБОУ МАРФИНСКАЯ СОШ» ДО «ЖИРАФИК»</text:span><text:span text:style-name="T21"> </text:span></text:p>
      <text:p text:style-name="P61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51">Квест-игра </text:p>
      <text:p text:style-name="P51"><text:s/>«Вперёд к звёздам» с применением ИКТ</text:p>
      <text:p text:style-name="P49"/>
      <text:p text:style-name="P60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45"><text:span text:style-name="T30"><text:s/>Подготовила:</text:span></text:p>
      <text:p text:style-name="P45"><text:span text:style-name="T31"><text:s text:c="79"/>Нистор Лилия Федоровна</text:span></text:p>
      <text:p text:style-name="P7"><text:span text:style-name="T17"/></text:p>
      <text:p text:style-name="P44"><text:span text:style-name="T33"/></text:p>
      <text:p text:style-name="P44"><text:span text:style-name="T33"/></text:p>
      <text:p text:style-name="P44"><text:span text:style-name="T33"/></text:p>
      <text:p text:style-name="P44"><text:span text:style-name="T33"/></text:p>
      <text:p text:style-name="P44"><text:span text:style-name="T33"/></text:p>
      <text:p text:style-name="P44"><text:span text:style-name="T29">С. Марфино </text:span><text:span text:style-name="T27">2023г</text:span></text:p>
      <text:p text:style-name="P7"><text:soft-page-break/><text:span text:style-name="T17">Цель:</text:span><text:span text:style-name="T20">обеспечение максимально оригинальной, интересной, игровой ситуации для детей, направленной на развитие внимания, быстроты мышления и сообразительности. Создать условия для расширения представлений детей о космосе, работе космонавтов; вызвать познавательный интерес к космосу. </text:span></text:p>
      <text:p text:style-name="P31">Задачи:</text:p>
      <text:p text:style-name="P28">Обучающие:</text:p>
      <text:p text:style-name="P38"><text:span text:style-name="T7">·закрепитьранее полученные знания, представления о космосе (солнечной системе, созвездиях), его освоении, космонавтах</text:span><text:span text:style-name="T8">;</text:span></text:p>
      <text:p text:style-name="P33">·расширить кругозор путем популяризации знаний о достижениях в области космонавтики.</text:p>
      <text:p text:style-name="P28">Развивающие:</text:p>
      <text:p text:style-name="P33">·развивать нравственно-патриотические качества;</text:p>
      <text:p text:style-name="P33">·развивать интеллект, эрудицию, логическое мышление;</text:p>
      <text:p text:style-name="P33">·развивать воображение, фантазию, творческую активность;</text:p>
      <text:p text:style-name="P33">·развивать умение работать в команде;</text:p>
      <text:p text:style-name="P33">·развитие исследовательских действий в процессе игры;</text:p>
      <text:p text:style-name="P38"><text:span text:style-name="T7">·развивать</text:span><text:span text:style-name="T34">умение увидеть проблему и найти пути ее решения.</text:span></text:p>
      <text:p text:style-name="P28">Воспитательные:</text:p>
      <text:p text:style-name="P33">·формировать и расширять познавательный интерес у обучающихся к окружающему миру, солнечной системе, космонавтике;</text:p>
      <text:p text:style-name="P33">·формирование чувства гордости за свою Родину;</text:p>
      <text:p text:style-name="P33">·воспитывать интерес к поисковой деятельности;</text:p>
      <text:p text:style-name="P33">·способствовать закреплению дружеских отношений внутри коллектива.</text:p>
      <text:p text:style-name="P34"/>
      <text:p text:style-name="P39"><text:span text:style-name="T9">Участники квест-игры: </text:span><text:span text:style-name="T7">педагог-психолог, учитель-логопед, инструктор по физической культуре, музыкальный руководитель, старший воспитатель, воспитатели и воспитанники дошкольного учреждения «Жирафик».</text:span></text:p>
      <text:p text:style-name="P32">Вид мероприятия — общеразвивающий.</text:p>
      <text:p text:style-name="P32">Тип мероприятия: комбинированное занятие.</text:p>
      <text:p text:style-name="P32">Форма занятия — познавательно-развлекательное путешествие с применением ИКТ.</text:p>
      <text:p text:style-name="P18">Методы обучения: интерактивная беседа, рассказ, наглядность, квест-игра.</text:p>
      <text:p text:style-name="P35"><text:span text:style-name="T1">  </text:span><text:span text:style-name="T2">Оборудование и материалы:</text:span></text:p>
      <text:list text:style-name="L1">
        <text:list-item>
          <text:p text:style-name="P57"><text:span text:style-name="T19">маршрутный лист - «</text:span><text:span text:style-name="T22">карта станций»;</text:span></text:p>
        </text:list-item>
      </text:list>
      <text:list text:style-name="L2">
        <text:list-item>
          <text:p text:style-name="P58"><text:span text:style-name="T22">фигурки звёзд</text:span><text:span text:style-name="T18">;</text:span></text:p>
        </text:list-item>
        <text:list-item>
          <text:p text:style-name="P47">воздушный шар — ракета, ключ;</text:p>
        </text:list-item>
        <text:list-item>
          <text:p text:style-name="P47">мягкие модули, карточки к занятиям</text:p>
        </text:list-item>
        <text:list-item>
          <text:p text:style-name="P47">изображения на проекторе.</text:p>
        </text:list-item>
      </text:list>
      <text:p text:style-name="P32"/>
      <text:p text:style-name="P29"/>
      <text:p text:style-name="P29">Подготовка квест-игры:</text:p>
      <text:list text:style-name="L3">
        <text:list-item>
          <text:p text:style-name="P52">Сбор руководителей игры, определение темы, целей и задач игры.</text:p>
        </text:list-item>
        <text:list-item>
          <text:p text:style-name="P52">Разработка формы игры.</text:p>
        </text:list-item>
        <text:list-item>
          <text:p text:style-name="P52">Распределение поручений, обязанностей.</text:p>
        </text:list-item>
        <text:list-item>
          <text:p text:style-name="P52">Разработка заданий.</text:p>
        </text:list-item>
        <text:list-item>
          <text:p text:style-name="P52">Информация об игре, реклама.</text:p>
        </text:list-item>
        <text:list-item>
          <text:p text:style-name="P50">Подготовка проекта<text:span text:style-name="T43">«этапов»</text:span><text:span text:style-name="T40">игры.</text:span></text:p>
        </text:list-item>
      </text:list>
      <text:p text:style-name="P32"/>
      <text:p text:style-name="P32"><text:soft-page-break/>Длительность <text:s text:c="2"/>25-35 минут</text:p>
      <text:p text:style-name="P32"/>
      <text:p text:style-name="P32"/>
      <text:p text:style-name="P30">Ход игры</text:p>
      <text:p text:style-name="P34">Место проведения — физкультурный зал.</text:p>
      <text:p text:style-name="P39"><text:span text:style-name="T5">Ведущая:</text:span><text:span text:style-name="T6"> Здравствуйте ребята. Мне сегодня на почту пришло необычное письмо — электронное. Его прислал Лунтик. Вы знаете кто это? </text:span></text:p>
      <text:p text:style-name="P26">Давайте внимательно посмотрим на экран, и послушаем, что Лунтик хочет нам сказать.</text:p>
      <text:p text:style-name="P26">Слушаем электронное письмо Лунтика.</text:p>
      <text:p text:style-name="P39"><text:span text:style-name="T5">Ведущая: </text:span><text:span text:style-name="T6">Ребята, давайте поможем Лунтику? Найдем ключ от его ракеты?</text:span></text:p>
      <text:p text:style-name="P26">По музыку входит Звездочет.</text:p>
      <text:p text:style-name="P3"><text:span text:style-name="T3">Звездочет:</text:span> Слышал я, что вы ключ от ракеты ищете, и сразу сюда поспешил. Я - великий звездочет, книги читаю, планеты все знаю. И ключ Лунтика у меня , но я его вам просто так не отдам. Мне очень нужны космические звезды, для того чтобы наколдовать млечный путь, и если вы мне их достанете, то я так и быть отдам вам ключ. Звезды, вы можете получить на космических станциях, если выполните все задания. Вы готовы? Покажете какие вы смелые и умные, и поможете Лунтику? Вот вам карта.</text:p>
      <text:p text:style-name="P3"/>
      <text:p text:style-name="P3">Дети берут карту и с помощью воспитателя определяют своё местонахождение и следующие станции.</text:p>
      <text:p text:style-name="P3"/>
      <text:p text:style-name="P14">1 станция — Танцующий Юпитер. </text:p>
      <text:p text:style-name="P14">Ответственный - Музыкальный руководитель</text:p>
      <text:p text:style-name="P3"/>
      <text:p text:style-name="P9">На экране изображение ракеты. </text:p>
      <text:p text:style-name="P9">Дети под фоновую музыку о космосе входят в зал, садятся на стулья.</text:p>
      <text:p text:style-name="P9">Музыкальный руководитель: </text:p>
      <text:p text:style-name="P9">- Ребята, сегодня мы отмечаем один из самых важных праздников – день космонавтики и авиации. 12 апреля 1961 года космос покорился России – стране первого летчика-космонавта – Юрия Алексеевича Гагарина. Космос, ребята, это бесконечный мир с множеством звезд и планет. В центре Солнечной системы ярко светит горячая звезда – Солнце, а вокруг Солнца вращаются на разном расстоянии восемь главных планет. Среди них и наша планета Земля.</text:p>
      <text:p text:style-name="P9">И сейчас мы с вами будем строит ракету, на которой полетим в космос.</text:p>
      <text:p text:style-name="P9">Дети под музыку строят ракету из мягких кубиков.</text:p>
      <text:p text:style-name="P10">Дети исполняют песню: «Марш юных космонавтов».</text:p>
      <text:p text:style-name="P4"><text:span text:style-name="T44">Ведущая: Молодцы, ребята! Первое испытание вы прошли. Теперь мы можем начать нашу подготовку в космонавты. Чтобы полететь в космос, мы должны показать какие мы сильные. Ведь слабых в космос не берут! Сейчас мы с вами проведем разминку: вперед ч</text:span><text:bookmark text:name="_GoBack"/><text:span text:style-name="T44">етыре шага.</text:span></text:p>
      <text:p text:style-name="P9">Дети пляшут хоровод «Вперед четыре шага».</text:p>
      <text:p text:style-name="P9">Ведущая: Вот теперь мы готовы к полету!</text:p>
      <text:p text:style-name="P9">Дети под музыку выходят из зала.</text:p>
      <text:p text:style-name="P3"/>
      <text:p text:style-name="P14"/>
      <text:p text:style-name="P14"/>
      <text:p text:style-name="P14"/>
      <text:p text:style-name="P14"/>
      <text:p text:style-name="P14">2 станция — Центр подготовки космонавтов.</text:p>
      <text:p text:style-name="P3"/>
      <text:p text:style-name="P36"><text:soft-page-break/><text:span text:style-name="T40">Дети под </text:span><text:span text:style-name="T41">музыку «Космос ждет» </text:span><text:span text:style-name="T40">входят в спортивный зал.</text:span></text:p>
      <text:p text:style-name="P20">Ребята, 12 апреля 1961 года в космос впервые в мире полетел <text:s/>наш советский космонавт  Юрий Алексеевич Гагарин. И теперь каждый год наша страна <text:s/>отмечает этот день как День  космонавтики.</text:p>
      <text:p text:style-name="P21">Юрий Гагарин принес славу нашей Родине. Мы с вами, дорогиедети, можем гордиться <text:s/>им. В  честь первого <text:s/>космонавта <text:s/>Земли <text:s/>называли <text:s/>города, улицы, площади <text:s/>и <text:s/>даже <text:s/>цветы! В  Голландии <text:s/>вывели <text:s/>сорт <text:s/>тюльпанов <text:s/>и <text:s/>назвали «Юрий <text:s/>Гагарин».</text:p>
      <text:p text:style-name="P36"><text:span text:style-name="T41">Инструктор по физкультур</text:span><text:span text:style-name="T42">е </text:span><text:span text:style-name="T40">предлагает отправиться в космическое путешествие.</text:span></text:p>
      <text:p text:style-name="P36"><text:span text:style-name="T41">Инструктор по физкультуре</text:span><text:span text:style-name="T40">: Наш корабль-космоход <text:s text:c="2"/>Отправляется в полёт. На старт, внимание, Проверим зажигание:</text:span></text:p>
      <text:p text:style-name="P20">Считаем:10, 9, 8, 7, 6, 5, 4, 3, 2, 1, Пуск! Полетели!</text:p>
      <text:p text:style-name="P24">Проводится спортивно-музыкальная разминка «Я ракета»</text:p>
      <text:p text:style-name="P37">Игра «Подбери экипаж в космос»</text:p>
      <text:p text:style-name="P23">Каждой группе детей из 4 человек  выдается комплект:  3 космонавта, 3  скафандра, 3ракеты, 3 звезды разного размера. Детям надо подобрать экипаж по размеру и отправить в полет.</text:p>
      <text:p text:style-name="P24"/>
      <text:list text:style-name="L4">
        <text:list-item>
          <text:p text:style-name="P55">Игра «Ждут нас быстрые ракеты»</text:p>
        </text:list-item>
      </text:list>
      <text:p text:style-name="P36"><text:span text:style-name="T41">Инструктор по физкультуре</text:span><text:span text:style-name="T40">: на полу перед вами лежат обручи – это ракеты. Ракеты одно, двух, трех, четырех- местные, это зависит от того какая цифра написана на ракете. В одноместной ракете полетит один космонавт, в двухместной два, в трехместной три члена экипажа, в четырехместной – экипаж из четырех человек. Вы по команде должны встать в обручи по два, три и т.д.</text:span></text:p>
      <text:p text:style-name="P20">Дети идут по кругу и говорят слова: Ждут нас быстрые ракеты для полета по планетам. На какую захотим, на такую полетим. Но в игре один секрет опоздавшим места нет!</text:p>
      <text:p text:style-name="P20">(По окончании слов занимают свои места в обручах).</text:p>
      <text:p text:style-name="P20"/>
      <text:p text:style-name="P36"><text:span text:style-name="T41">Инструктор по физкультуре</text:span><text:span text:style-name="T40">: продолжим полет</text:span></text:p>
      <text:list text:style-name="L5">
        <text:list-item>
          <text:p text:style-name="P56">Эстафеты</text:p>
        </text:list-item>
      </text:list>
      <text:list text:style-name="L6">
        <text:list-item>
          <text:p text:style-name="P53">«Переноска предметов в невесомости» (2 ребенка держат две палки, на которых лежит мяч. Надо донести до финиша и обратно, передать палки с мячами двум другим участникам.)</text:p>
        </text:list-item>
      </text:list>
      <text:p text:style-name="P3"/>
      <text:p text:style-name="P14"/>
      <text:p text:style-name="P14">3 станция — <text:s/>Космодром <text:span text:style-name="T46">речи. </text:span></text:p>
      <text:p text:style-name="P14"/>
      <text:list xml:id="list224956582" text:style-name="WWNum1">
        <text:list-item>
          <text:p text:style-name="P40">Игра с мячом <text:s/>«Два и пять»</text:p>
        </text:list-item>
      </text:list>
      <text:p text:style-name="P11">Дети встают полукругом возле логопеда.</text:p>
      <text:p text:style-name="P11"/>
      <text:p text:style-name="P11">Логопед: Нас ждет путешествие на космическом корабле. Нам с собой нужно взять то, что потребуется в путешествии.</text:p>
      <text:p text:style-name="P11"/>
      <text:p text:style-name="P11">– Я буду бросать вам мяч и назову вам два предмета, а вы мне вернете мяч и назовёте пять предметов:</text:p>
      <text:p text:style-name="P11"/>
      <text:p text:style-name="P11">Две ложки – пять ложек; </text:p>
      <text:p text:style-name="P11"/>
      <text:p text:style-name="P11">Два шлема – пять шлемов;</text:p>
      <text:p text:style-name="P11"/>
      <text:p text:style-name="P11">Два скафандра – и т.д. </text:p>
      <text:p text:style-name="P11"/>
      <text:p text:style-name="P11">Логопед: <text:s/>А теперь наоборот: </text:p>
      <text:p text:style-name="P11"><text:soft-page-break/></text:p>
      <text:p text:style-name="P11">Пять перчаток – две перчатки,</text:p>
      <text:p text:style-name="P11"/>
      <text:p text:style-name="P11">Пять шапок – две шапки, </text:p>
      <text:p text:style-name="P11"/>
      <text:p text:style-name="P11">Пять книг – две книги,</text:p>
      <text:p text:style-name="P11"/>
      <text:p text:style-name="P11">Пять бутылок <text:s/>– две бутылки и т.д.</text:p>
      <text:p text:style-name="P11"/>
      <text:p text:style-name="P13"/>
      <text:list xml:id="list102423872144861" text:continue-numbering="true" text:style-name="WWNum1">
        <text:list-item>
          <text:p text:style-name="P40">Физкультминутка.</text:p>
        </text:list-item>
      </text:list>
      <text:p text:style-name="P11"/>
      <text:p text:style-name="P11">А давайте-ка, ребята,</text:p>
      <text:p text:style-name="P11"/>
      <text:p text:style-name="P11">Космонавтами все станем.</text:p>
      <text:p text:style-name="P11"/>
      <text:p text:style-name="P11">В космос дружно полетим.</text:p>
      <text:p text:style-name="P11"/>
      <text:p text:style-name="P11">Раз-два, стоит ракета (дети поднимают руки вверх)</text:p>
      <text:p text:style-name="P11"/>
      <text:p text:style-name="P11">Три-четыре, скоро взлет, (разводят руки в стороны)</text:p>
      <text:p text:style-name="P11"/>
      <text:p text:style-name="P11">Чтобы долететь до солнца (круг руками)</text:p>
      <text:p text:style-name="P11"/>
      <text:p text:style-name="P11">Космонавтам нужен год (берется руками за щеки, качает головой)</text:p>
      <text:p text:style-name="P11"/>
      <text:p text:style-name="P11">Но дорогой нам не страшно, (руки в стороны, наклон корпусом вправо-влево)</text:p>
      <text:p text:style-name="P11"/>
      <text:p text:style-name="P11">Каждый ведь из нас атлет, (сгибают руки в локтях)</text:p>
      <text:p text:style-name="P11"/>
      <text:p text:style-name="P11">Пролетая над землею, (разводят руки в стороны)</text:p>
      <text:p text:style-name="P11"/>
      <text:p text:style-name="P11">Ей передадим привет (поднимают руки вверх и машут).</text:p>
      <text:p text:style-name="P11"/>
      <text:list xml:id="list102422966120132" text:continue-numbering="true" text:style-name="WWNum1">
        <text:list-item>
          <text:p text:style-name="P40"><text:bookmark text:name="_GoBack Copy 1"/>Упражнение «На корабле перегруз»</text:p>
        </text:list-item>
      </text:list>
      <text:p text:style-name="P11"/>
      <text:p text:style-name="P11">Логопед : ребята, на корабле перегруз! Уберите лишнее! На экране вы видите картинки. Из них одна лишняя, которая не имеет отношения к космосу. Ну что, посмотрим, что же лишнее?</text:p>
      <text:p text:style-name="P14"/>
      <text:p text:style-name="P14">4 станция — планета Психея. </text:p>
      <text:p text:style-name="P14"/>
      <text:p text:style-name="P5"><text:span text:style-name="T10">Ход: </text:span><text:span text:style-name="T4">Приветствую <text:s/>вас на планете «Психеи»! Сегодня вы – космонавты, а это значит, что вы должны обладать определёнными качествами. Ведь не все могут полететь в космос. Сейчас мы вас и проверим.</text:span></text:p>
      <text:p text:style-name="P15"/>
      <text:list xml:id="list1196016951" text:style-name="WWNum2">
        <text:list-item>
          <text:p text:style-name="P42"><text:span text:style-name="T10">«Наоборот»:</text:span><text:span text:style-name="T4">Я вам называю качества человека, а вы называете противоположное, т.е. наоборот. </text:span></text:p>
        </text:list-item>
      </text:list>
      <text:p text:style-name="P19"/>
      <text:p text:style-name="P2"><text:span text:style-name="T14">Трусливый</text:span><text:span text:style-name="T16">- смелый</text:span></text:p>
      <text:p text:style-name="P2"><text:span text:style-name="T14">Слабый –</text:span><text:span text:style-name="T16">сильный, выносливый</text:span></text:p>
      <text:p text:style-name="P2"><text:span text:style-name="T14">Маленький -</text:span><text:span text:style-name="T16">большой</text:span></text:p>
      <text:p text:style-name="P2"><text:soft-page-break/><text:span text:style-name="T14">Толстый -</text:span><text:span text:style-name="T16">тонкий</text:span></text:p>
      <text:p text:style-name="P2"><text:span text:style-name="T14">Старый -</text:span><text:span text:style-name="T16">молодой</text:span></text:p>
      <text:p text:style-name="P2"><text:span text:style-name="T14">Злой</text:span><text:span text:style-name="T16">- добрый</text:span></text:p>
      <text:p text:style-name="P2"><text:span text:style-name="T14">Медлительный -</text:span><text:span text:style-name="T16">быстрый</text:span></text:p>
      <text:p text:style-name="P2"><text:span text:style-name="T14">Грустный –</text:span><text:span text:style-name="T16">веселый</text:span></text:p>
      <text:p text:style-name="P5"><text:span text:style-name="T12">Рассеянный </text:span><text:span text:style-name="T11">– внимательный</text:span></text:p>
      <text:p text:style-name="P5"><text:span text:style-name="T12">Конфликтный</text:span><text:span text:style-name="T11"> - дружелюбный</text:span></text:p>
      <text:p text:style-name="P2"><text:span text:style-name="T16">Психолог:</text:span><text:span text:style-name="T14">Из перечисленных нами слов, выберите те качества, которыми должен обладать настоящий космонавт.</text:span></text:p>
      <text:p text:style-name="P2"><text:span text:style-name="T16">Дети:</text:span><text:span text:style-name="T14">Он должен быть: добрым, сильным, быстрым, веселым, молодым, смелым, выносливым, дружелюбным. А вы знаете имена или фамилии таких космонавтов? (ответы детей).</text:span><text:span text:style-name="T15"> </text:span></text:p>
      <text:list xml:id="list102422314695878" text:continue-numbering="true" text:style-name="WWNum2">
        <text:list-item>
          <text:p text:style-name="P43">Игра «4-лишний»</text:p>
        </text:list-item>
      </text:list>
      <text:p text:style-name="P16">Ребята, перед вами на экране 4 картинки, посмотрите и скажите какая картинка лишняя. Объясните свой выбор. </text:p>
      <text:p text:style-name="P15"/>
      <text:p text:style-name="P5"/>
      <text:list xml:id="list102422218630415" text:continue-numbering="true" text:style-name="WWNum2">
        <text:list-item>
          <text:p text:style-name="P41"><text:span text:style-name="T37">«Выполняем команды»: </text:span><text:span text:style-name="T39">Ребята, команда космонавтов живет и работает на космическом корабле долго, полгода или целый год. Исследуют космос, ведут наблюдения, фотографируют, записывают все. За это в</text:span><text:span text:style-name="apple-converted-space"><text:span text:style-name="T38">ремя бывает все: и ссоры, и примирения. Самое главное качество космонавтов – умение работать дружно, согласованно, не спорить, не ссориться, слушать друг друга, не перебивать, выполнять чётко все команды командира экипажа. Сегодня я немного побуду командиром вашего космического корабля. Вы должны, держась друг за друга, выполнить команду и не расцепиться. Итак:</text:span></text:span></text:p>
        </text:list-item>
      </text:list>
      <text:p text:style-name="P1"><text:span text:style-name="apple-converted-space"><text:span text:style-name="T38">- Ребята, постройтесь друг за другом!</text:span></text:span></text:p>
      <text:p text:style-name="P12">- Положите руки на плечи впереди стоящего! </text:p>
      <text:p text:style-name="P12">- Присядьте! </text:p>
      <text:p text:style-name="P12">- Выполните 3 гусиных шага, 5 медвежьих шагов, 1 заячий прыжок. Молодцы!</text:p>
      <text:p text:style-name="P15"/>
      <text:p text:style-name="P6"><text:span text:style-name="T35">4. «Невесомость»</text:span><text:span text:style-name="T13">: В космосе всё невесомое. Все предметы могут <text:s/>не падать. И следующая игра «Космическая фигура замри». Как только музыка остановится, вы должны замереть, изобразив любую фигуру (звезду, ракету, пришельца, метеоритный камень…)</text:span></text:p>
      <text:p text:style-name="P17"/>
      <text:p text:style-name="P8"><text:span text:style-name="T36">5. «Ловкость рук»: Если в космосе что-то сломается, космонавт должен суметь сам починить и чем скорее, тем лучше. Для этого он должен быть очень ловким и внимательным. Ведь брать в руки провода и мелкие предметы специальными космическими рукавицами очень нелегко. Давайте попробуем. Дети надевают на руки взрослые варежки (большего размера для большей сложности и интереса), затем поднимают рассыпанные мелкие предметы и переносят в коробку (счётные палочки, скрепки, камешки (метеориты)…)</text:span><text:span text:style-name="T45"> </text:span></text:p>
      <text:p text:style-name="P25">Завершение.</text:p>
      <text:p text:style-name="P22">Все дети собираются на улице, там их встречают все ведущие и звездочет.</text:p>
      <text:p text:style-name="P22"><text:span text:style-name="T3">Звездочет:</text:span> Вы выполнили все задания? Вы заработали мои волшебные звёздочки? Отлично, ну тогда я вам отдам ключ от ракеты. Но для начала я ещё хочу вас проверить, какие вы умные и внимательные. Вы знаете какой сегодня праздник? А кто такие космонавты? Каких космонавтов вы знаете? <text:s/>(ответы детей). Ребята, лунтик очень рад, что вы помогли ему. Вы были настоящими товарищами, смелыми, справлялись с препятствиями, и показали какие вы сильные. Давайте отправлять Лунтика домой, в космос. </text:p>
      <text:p text:style-name="P22"/>
      <text:p text:style-name="P22">Звучит звук затвора ключа, и звук запуска ракеты шарик отрезается и запускается в небо.</text:p>
      <text:p text:style-name="P22"/>
      <text:p text:style-name="P22"/>
      <text:p text:style-name="P22"/>
      <text:list text:style-name="L7">
        <text:list-header>
          <text:p text:style-name="P54">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14:09:42.959000000</meta:creation-date>
    <dc:date>2023-06-22T10:24:21.650000000</dc:date>
    <meta:editing-duration>PT2H43M35S</meta:editing-duration>
    <meta:editing-cycles>5</meta:editing-cycles>
    <meta:generator>LibreOffice/7.4.5.1$Windows_X86_64 LibreOffice_project/9c0871452b3918c1019dde9bfac75448afc4b57f</meta:generator>
    <meta:print-date>2023-05-18T14:16:28.772000000</meta:print-date>
    <meta:document-statistic meta:table-count="0" meta:image-count="0" meta:object-count="0" meta:page-count="6" meta:paragraph-count="137" meta:word-count="1482" meta:character-count="10534" meta:non-whitespace-character-count="9040"/>
  </office:meta>
</office:document-meta>
</file>